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aalpad 28 1066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maalpad 28 1066WX Amsterdam Aanvraag voor het plaatsen van een badkamerkozijn in de voorgevel van de woning, OLO 5461581, ontvangen op 19-09-2020.</text:p>
            <text:p text:style-name="common-al">Dossiernummer Z2020-NW00604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badkamerkozijn in de voorgevel van de woning, OLO 5461581</meta:user-defined>
    <dc:language>nl</dc:language>
    <meta:user-defined meta:name="OVERHEID.EPSG28992/DC.spatial">115339.00008536 484023.000459607</meta:user-defined>
    <meta:user-defined meta:name="DC.title">Aanvraag omgevingsvergunning Watermaalpad 28 1066WX Amsterdam</meta:user-defined>
    <meta:user-defined meta:name="OVERHEID.PostcodeHuisnummer/OVERHEIDop.postcodeHuisnummer">1066WX 28</meta:user-defined>
    <meta:user-defined meta:name="OVERHEIDop.straatnaam">Watermaalpad</meta:user-defined>
    <meta:user-defined meta:name="OVERHEIDop.woonplaats">Ams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70</meta:user-defined>
    <meta:user-defined meta:name="OVERHEIDop.GmbID/DC.identifier">gmb-2020-244170</meta:user-defined>
    <meta:user-defined meta:name="OVERHEIDop.versieInformatie"/>
  </office:meta>
</office:document-meta>
</file>