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verleende omgevingsvergunning, renoveren va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969, verzonden aan aanvrager 21-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1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47.883 444058.002</meta:user-defined>
    <meta:user-defined meta:name="DC.title">Grintweg 265, verleende omgevingsvergunning, renoveren van schuur, reguliere procedure bouw</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20-09-23</meta:user-defined>
    <meta:user-defined meta:name="DCTERMS.W3CDTF/OVERHEIDop.jaargang">2020</meta:user-defined>
    <meta:user-defined meta:name="OVERHEIDop.publicationIssue">244165</meta:user-defined>
    <meta:user-defined meta:name="OVERHEIDop.GmbID/DC.identifier">gmb-2020-244165</meta:user-defined>
    <meta:user-defined meta:name="OVERHEIDop.versieInformatie"/>
  </office:meta>
</office:document-meta>
</file>