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enensluis aan de Koenenkade in Amstelveen (kad.perceel V 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555</text:span>
          </text:p>
            <text:p text:style-name="common-al">Gemeente Amstelveen heeft op 21 september 2020 een besluit genomen op de aanvraag omgevingsvergunning voor het vervangen van de bestaande sluisdeuren van de Koenensluis door een replica (gemeentelijk monument). De locatie is Koenensluis aan de Koenenkade in Amstelveen (kad.perceel V 748).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15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08.16 482587.84</meta:user-defined>
    <meta:user-defined meta:name="DC.title">Gemeente Amstelveen - aanvraag omgevingsvergunning toegekend - Koenensluis aan de Koenenkade in Amstelveen (kad.perceel V 748)</meta:user-defined>
    <meta:user-defined meta:name="OVERHEID.PostcodeHuisnummer/OVERHEIDop.postcodeHuisnummer">1081KH 12</meta:user-defined>
    <meta:user-defined meta:name="OVERHEIDop.straatnaam">Koenenkade</meta:user-defined>
    <meta:user-defined meta:name="OVERHEIDop.woonplaats">Amsterdam</meta:user-defined>
    <meta:user-defined meta:name="DCTERMS.W3CDTF/DCTERMS.available">2020-09-23</meta:user-defined>
    <meta:user-defined meta:name="DCTERMS.W3CDTF/OVERHEIDop.jaargang">2020</meta:user-defined>
    <meta:user-defined meta:name="OVERHEIDop.publicationIssue">244151</meta:user-defined>
    <meta:user-defined meta:name="OVERHEIDop.GmbID/DC.identifier">gmb-2020-244151</meta:user-defined>
    <meta:user-defined meta:name="OVERHEIDop.versieInformatie"/>
  </office:meta>
</office:document-meta>
</file>