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plaatsen van een dakkapel met vluchttrap - Herestraat 25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september 2020 besloten om de beslistermijn voor de aanvraag met zaaknummer Z202003050 voor het plaatsen van een dakkapel met vluchttrap op locatie Herestraat 25 in Grijpskerk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14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4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4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63 586753</meta:user-defined>
    <meta:user-defined meta:name="DC.title">Kennisgeving verlenging beslistermijn omgevingsvergunning het plaatsen van een dakkapel met vluchttrap - Herestraat 25 in Grijpskerk</meta:user-defined>
    <meta:user-defined meta:name="OVERHEID.PostcodeHuisnummer/OVERHEIDop.postcodeHuisnummer">9843AH 25</meta:user-defined>
    <meta:user-defined meta:name="OVERHEIDop.straatnaam">Herestraat</meta:user-defined>
    <meta:user-defined meta:name="OVERHEIDop.woonplaats">Grijpskerk</meta:user-defined>
    <meta:user-defined meta:name="DCTERMS.W3CDTF/DCTERMS.available">2020-09-23</meta:user-defined>
    <meta:user-defined meta:name="DCTERMS.W3CDTF/OVERHEIDop.jaargang">2020</meta:user-defined>
    <meta:user-defined meta:name="OVERHEIDop.publicationIssue">244148</meta:user-defined>
    <meta:user-defined meta:name="OVERHEIDop.GmbID/DC.identifier">gmb-2020-244148</meta:user-defined>
    <meta:user-defined meta:name="OVERHEIDop.versieInformatie"/>
  </office:meta>
</office:document-meta>
</file>