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choutsplaats 35, Wognum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met verzenddatum 16-09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13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32 521937</meta:user-defined>
    <meta:user-defined meta:name="DC.title">Gemeente Medemblik, Besluit aanvraag niet te behandelen, Schoutsplaats 35, Wognum week 39</meta:user-defined>
    <meta:user-defined meta:name="OVERHEID.PostcodeHuisnummer/OVERHEIDop.postcodeHuisnummer">1687VJ 35</meta:user-defined>
    <meta:user-defined meta:name="OVERHEIDop.straatnaam">Schoutsplaats</meta:user-defined>
    <meta:user-defined meta:name="OVERHEIDop.woonplaats">Wognu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33</meta:user-defined>
    <meta:user-defined meta:name="OVERHEIDop.GmbID/DC.identifier">gmb-2020-244133</meta:user-defined>
    <meta:user-defined meta:name="OVERHEIDop.versieInformatie"/>
  </office:meta>
</office:document-meta>
</file>