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onk 1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september 2019 een melding Wet Milieubeheer ontvangen voor het uitbreiden van Primaplant op locatie Donk 12 en 14 te Kessel. De melding is geregistreerd onder zaaknummer 1504170.</text:p>
            <text:p text:style-name="common-al">Voor deze uitbreiding is tevens een WABO-vergunning verleend onder zaaknummer Z-HZ_WABO-2019-01970.</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41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30.46 369325.82</meta:user-defined>
    <meta:user-defined meta:name="DC.title">melding Wet Milieubeheer Donk 14 te Kessel</meta:user-defined>
    <meta:user-defined meta:name="OVERHEID.PostcodeHuisnummer/OVERHEIDop.postcodeHuisnummer">5995PL 14</meta:user-defined>
    <meta:user-defined meta:name="OVERHEIDop.straatnaam">Donk</meta:user-defined>
    <meta:user-defined meta:name="OVERHEIDop.woonplaats">Kessel</meta:user-defined>
    <meta:user-defined meta:name="DCTERMS.W3CDTF/DCTERMS.available">2020-01-30</meta:user-defined>
    <meta:user-defined meta:name="DCTERMS.W3CDTF/OVERHEIDop.jaargang">2020</meta:user-defined>
    <meta:user-defined meta:name="OVERHEIDop.publicationIssue">24413</meta:user-defined>
    <meta:user-defined meta:name="OVERHEIDop.GmbID/DC.identifier">gmb-2020-24413</meta:user-defined>
    <meta:user-defined meta:name="OVERHEIDop.versieInformatie"/>
  </office:meta>
</office:document-meta>
</file>