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ostwouder Dorpsstraat 69A, Oostwoud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oothuis op een bestaande vlonder</text:p>
            <text:p text:style-name="common-al">met verzenddatum 15-09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12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97.621 526443.986</meta:user-defined>
    <meta:user-defined meta:name="DC.title">Gemeente Medemblik, Besluit aanvraag niet te behandelen, Oostwouder Dorpsstraat 69A, Oostwoud week 39</meta:user-defined>
    <meta:user-defined meta:name="OVERHEID.PostcodeHuisnummer/OVERHEIDop.postcodeHuisnummer">1678HB 69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129</meta:user-defined>
    <meta:user-defined meta:name="OVERHEIDop.GmbID/DC.identifier">gmb-2020-244129</meta:user-defined>
    <meta:user-defined meta:name="OVERHEIDop.versieInformatie"/>
  </office:meta>
</office:document-meta>
</file>