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van een uitweg: Gemeente Vlagtwedde, sectie V en nummer 1338 (Van Sonoystraat achter nr. 20, Bourtange), aanleg uitweg t.b.v. woning, datum: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1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09.659 559816.399</meta:user-defined>
    <meta:user-defined meta:name="DC.title">Aanvraag omgevingsvergunning aanleggen of veranderen van een uitweg: Gemeente Vlagtwedde, sectie V en nummer 1338 (Van Sonoystraat achter nr. 20, Bourtange), aanleg uitweg t.b.v. woning, datum: 17 september 2020;</meta:user-defined>
    <meta:user-defined meta:name="OVERHEID.PostcodeHuisnummer/OVERHEIDop.postcodeHuisnummer">9545TZ 20</meta:user-defined>
    <meta:user-defined meta:name="OVERHEIDop.straatnaam">Van Sonoystraat</meta:user-defined>
    <meta:user-defined meta:name="OVERHEIDop.woonplaats">Bourtange</meta:user-defined>
    <meta:user-defined meta:name="DCTERMS.W3CDTF/DCTERMS.available">2020-09-23</meta:user-defined>
    <meta:user-defined meta:name="DCTERMS.W3CDTF/OVERHEIDop.jaargang">2020</meta:user-defined>
    <meta:user-defined meta:name="OVERHEIDop.publicationIssue">244108</meta:user-defined>
    <meta:user-defined meta:name="OVERHEIDop.GmbID/DC.identifier">gmb-2020-244108</meta:user-defined>
    <meta:user-defined meta:name="OVERHEIDop.versieInformatie"/>
  </office:meta>
</office:document-meta>
</file>