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trek naar onbekend land:</text:p>
      <text:section text:name="zakelijke-mededeling_id1-3-2" text:style-name="zakelijke-mededeling">
        <text:section text:name="zakelijke-mededeling-tekst_id1-3-2-1" text:style-name="zakelijke-mededeling-tekst">
          <text:section text:name="tekst_id1-3-2-1-1" text:style-name="tekst">
            <text:p text:style-name="common-al">Bekendmaking van het voornemen tot ambtshalve opneming van gegevens van vertrek naar een onbekend land voor:</text:p>
            <text:p text:style-name="common-al"/>
            <text:p text:style-name="common-al">Mevrouw K.J. Kical, geboren op 28-05-1984 met ingang van 03-08-2020</text:p>
            <text:p text:style-name="common-al">De heer J. Kical, geboren op 12-11-2016 met ingang van 03-08-2020</text:p>
            <text:p text:style-name="common-al">Belanghebbenden kunnen ten aanzien van dit voornemen binnen 2 weken na bekendmaking hiervan schriftelijk en/of mondeling een zienswijze indienen. Als na vier weken geen zienswijze(n) is ontvangen, besluiten wij bovenstaande personen vanaf de datum van de publicatie van het voornemen ambtshalve uit te schrijven uit de BRP. Dit houdt in dat deze personen vanaf die datum niet langer staan ingeschreven in Ne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41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Huisvesting | Organisatie en beleid</meta:user-defined>
    <meta:user-defined meta:name="OVERHEIDop.referentienummer">Zaak 120768</meta:user-defined>
    <meta:user-defined meta:name="DCTERMS.abstract">Zaak 120768</meta:user-defined>
    <dc:language>nl</dc:language>
    <meta:user-defined meta:name="OVERHEID.Gemeente/DC.spatial">Voerendaal</meta:user-defined>
    <meta:user-defined meta:name="DC.title">Voornemen vertrek naar onbekend land:</meta:user-defined>
    <meta:user-defined meta:name="DCTERMS.W3CDTF/DCTERMS.available">2020-09-24</meta:user-defined>
    <meta:user-defined meta:name="DCTERMS.W3CDTF/OVERHEIDop.jaargang">2020</meta:user-defined>
    <meta:user-defined meta:name="OVERHEIDop.publicationIssue">244104</meta:user-defined>
    <meta:user-defined meta:name="OVERHEIDop.GmbID/DC.identifier">gmb-2020-244104</meta:user-defined>
    <meta:user-defined meta:name="OVERHEIDop.versieInformatie"/>
  </office:meta>
</office:document-meta>
</file>