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Egboet 43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een woning </text:p>
            <text:p text:style-name="last-al">met verzenddatum 17-09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0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48 530736</meta:user-defined>
    <meta:user-defined meta:name="DC.title">Gemeente Medemblik, Geaccepteerde sloopmelding, Egboet 43, Medemblik week 39</meta:user-defined>
    <meta:user-defined meta:name="OVERHEID.PostcodeHuisnummer/OVERHEIDop.postcodeHuisnummer">1671LH 43</meta:user-defined>
    <meta:user-defined meta:name="OVERHEIDop.straatnaam">Egboet</meta:user-defined>
    <meta:user-defined meta:name="OVERHEIDop.woonplaats">Medembli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94</meta:user-defined>
    <meta:user-defined meta:name="OVERHEIDop.GmbID/DC.identifier">gmb-2020-244094</meta:user-defined>
    <meta:user-defined meta:name="OVERHEIDop.versieInformatie"/>
  </office:meta>
</office:document-meta>
</file>