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tuinhuis aan de achterzijde van de woning - Van Beeckstraat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Beeckstraat 15, 2722 BB Zoetermeer, bouwen van een tuinhuis aan de achterzijde van de woning, WB20200762 (ontvangen d.d. 14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9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9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9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62 </meta:user-defined>
    <dc:language>nl</dc:language>
    <meta:user-defined meta:name="OVERHEID.EPSG28992/DC.spatial">94660.6 452183.2</meta:user-defined>
    <meta:user-defined meta:name="DC.title">Gemeente Zoetermeer - aanvraag omgevingsvergunning - bouwen van een tuinhuis aan de achterzijde van de woning - Van Beeckstraat 15, Zoetermeer</meta:user-defined>
    <meta:user-defined meta:name="OVERHEID.PostcodeHuisnummer/OVERHEIDop.postcodeHuisnummer">2722BB 15</meta:user-defined>
    <meta:user-defined meta:name="OVERHEIDop.straatnaam">Van Beeckstraat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92</meta:user-defined>
    <meta:user-defined meta:name="OVERHEIDop.GmbID/DC.identifier">gmb-2020-244092</meta:user-defined>
    <meta:user-defined meta:name="OVERHEIDop.versieInformatie"/>
  </office:meta>
</office:document-meta>
</file>