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onveilige boom en herplant van een boom - Valenberg 9/1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lenberg 9/10, Zoetermeer kappen van één onveilige boom en herplant van een boom, WB20200766 (ontvangen d.d. 15 september 2020)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8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66 </meta:user-defined>
    <dc:language>nl</dc:language>
    <meta:user-defined meta:name="OVERHEID.EPSG28992/DC.spatial">91254.9 452717</meta:user-defined>
    <meta:user-defined meta:name="DC.title">Gemeente Zoetermeer - aanvraag omgevingsvergunning - kappen van één onveilige boom en herplant van een boom - Valenberg 9/10, Zoetermeer</meta:user-defined>
    <meta:user-defined meta:name="OVERHEID.PostcodeHuisnummer/OVERHEIDop.postcodeHuisnummer">2716LN 9</meta:user-defined>
    <meta:user-defined meta:name="OVERHEIDop.straatnaam">Valenberg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89</meta:user-defined>
    <meta:user-defined meta:name="OVERHEIDop.GmbID/DC.identifier">gmb-2020-244089</meta:user-defined>
    <meta:user-defined meta:name="OVERHEIDop.versieInformatie"/>
  </office:meta>
</office:document-meta>
</file>