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15 september 2020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<text:span text:style-name="nadrukvet">15 september 2020</text:span> de volgende besluiten genomen:</text:p>
            <text:p text:style-name="common-al"/>
            <text:p text:style-name="common-al">
            <text:span text:style-name="nadrukvet">Collegevoorstel grondverkoop bij Hertog Hendriklaan 19</text:span>
          </text:p>
            <text:p text:style-name="common-al">Het college heeft besloten tot het verkopen van grond bij de woning Hertog Hendriklaan 19 te Oisterwijk.</text:p>
            <text:p text:style-name="common-al"/>
            <text:p text:style-name="common-al">
            <text:span text:style-name="nadrukvet">Collegevoorstel beantwoording artikel 34 vragen overname zaken Haaren<text:span text:style-name="nadrukvet"/></text:span>
          </text:p>
            <text:p text:style-name="common-al">Het college heeft ingestemd met de schriftelijke beantwoording van de vragen van de fractie CDA over de overname van zaken van de gemeente Haaren.</text:p>
            <text:p text:style-name="common-al"/>
            <text:p text:style-name="common-al">
            <text:span text:style-name="nadrukvet">Collegevoorstel Verrekening neveninkomsten politieke ambtsdragers 2019<text:span text:style-name="nadrukvet"/></text:span>
          </text:p>
            <text:p text:style-name="common-al">Het college heeft ermee ingestemd dat, overeenkomstig het advies van het Ministerie van BZK, voor de (ex)collegeleden over het jaar 2019 geen verrekening neveninkomsten plaatsvindt.</text:p>
            <text:p text:style-name="common-al"/>
            <text:p text:style-name="common-al">
            <text:span text:style-name="nadrukvet">Beantwoording art 34 PGB uitbreiding milieustraat<text:span text:style-name="nadrukvet"/></text:span>
          </text:p>
            <text:p text:style-name="common-al">Het college heeft besloten de vragen van de fractie PGB met betrekking tot uitbreiding van milieustraat door middel van bijgevoegde brief te beantwoorden.</text:p>
            <text:p text:style-name="common-al">
            <text:span text:style-name="nadrukvet"/>
          </text:p>
            <text:p text:style-name="common-al">
            <text:span text:style-name="nadrukvet">Beantwoording artikel 34 vragen PGB over woningbouw</text:span>
          </text:p>
            <text:p text:style-name="common-al">Het college heeft besloten in te stemmen met de beantwoording van de artikel 34 vragen van PGB inzake woningbouw.</text:p>
            <text:p text:style-name="common-al">
            <text:span text:style-name="nadrukvet"/>
          </text:p>
            <text:p text:style-name="common-al">
            <text:span text:style-name="nadrukvet">Overeenkomst met Stichting Oisterwijk Duurzaam tbv uitvoering RRE project ondertekenen<text:span text:style-name="nadrukvet"/></text:span>
          </text:p>
            <text:p text:style-name="common-al">Het college is akkoord met het aangaan van een overeenkomst met Stichting Oisterwijk Duurzaam voor het uitvoeren van het plan van aanpak Regeling Reductie Energieverbruik.</text:p>
            <text:p text:style-name="common-al">
            <text:span text:style-name="nadrukvet"/>
          </text:p>
            <text:p text:style-name="common-al">
            <text:span text:style-name="nadrukvet">Legesheffing (schuil)tenten ondernemers en beantwoording vragen art. 34</text:span>
            <text:span text:style-name="nadrukvet"/>
          </text:p>
            <text:p text:style-name="common-al">Het college heeft ingestemd om toe te staan dat de ondernemers (schuil)tenten plaatsen voor hun winkel gedurende de periode dat de maatregelen rondom de Corona-crisis van toepassing zijn.</text:p>
            <text:p text:style-name="common-al">Tevens is ingestemd met de beantwoording van art. 34 vragen over dit onderwerp.</text:p>
            <text:p text:style-name="common-al"/>
            <text:p text:style-name="common-al">
            <text:span text:style-name="nadrukvet">Collegevoorstel memo voor auditcommissie inzake actualisatie grondexploitaties 2020<text:span text:style-name="nadrukvet"/></text:span>
          </text:p>
            <text:p text:style-name="last-al">Het college heeft ingestemd met de memo gericht aan de auditcommissie inzake actualisatie grondexploitaties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408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Bestuur | Organisatie en beleid</meta:user-defined>
    <dc:language>nl</dc:language>
    <meta:user-defined meta:name="OVERHEID.Gemeente/DC.spatial">Oisterwijk</meta:user-defined>
    <meta:user-defined meta:name="DC.title">Besluitenlijst college 15 september 2020 gemeente Oisterwij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86</meta:user-defined>
    <meta:user-defined meta:name="OVERHEIDop.GmbID/DC.identifier">gmb-2020-244086</meta:user-defined>
    <meta:user-defined meta:name="OVERHEIDop.versieInformatie"/>
  </office:meta>
</office:document-meta>
</file>