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één onveilige boom en herplant van een boom - Stadhoudersring (nabij nummer 782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tadhoudersring (nabij nummer 782), kappen van één onveilige boom en herplant van een boom, WB20200765 (ontvangen d.d. 15 september 2020); 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sloopmeldingen</text:span>
          </text:p>
            <text:p text:style-name="common-al">Het is alleen mogelijk om binnengekomen aanvragen in te zien. Het is niet mogelijk om hierover zienswijzen of bezwaar in te dienen.</text:p>
            <text:p text:style-name="common-al">Binnengekomen meldin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4082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8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8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765 </meta:user-defined>
    <dc:language>nl</dc:language>
    <meta:user-defined meta:name="OVERHEID.EPSG28992/DC.spatial">92903 451962.2</meta:user-defined>
    <meta:user-defined meta:name="DC.title">Gemeente Zoetermeer - aanvraag omgevingsvergunning - kappen van één onveilige boom en herplant van een boom - Stadhoudersring (nabij nummer 782), Zoetermeer</meta:user-defined>
    <meta:user-defined meta:name="OVERHEID.PostcodeHuisnummer/OVERHEIDop.postcodeHuisnummer">2713GZ 782</meta:user-defined>
    <meta:user-defined meta:name="OVERHEIDop.straatnaam">Stadhoudersring</meta:user-defined>
    <meta:user-defined meta:name="OVERHEIDop.woonplaats">Zoeterme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082</meta:user-defined>
    <meta:user-defined meta:name="OVERHEIDop.GmbID/DC.identifier">gmb-2020-244082</meta:user-defined>
    <meta:user-defined meta:name="OVERHEIDop.versieInformatie"/>
  </office:meta>
</office:document-meta>
</file>