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Tamerisstraat 2, 2a, 4, 6 en 8, 426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amerisstraat 2, 2a, 4, 6 en 8, 4264 VA, </text:span>5 seniorenwoningen bouwen (OV20200389/5233837); verzonden 15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0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23.443 421493.244</meta:user-defined>
    <meta:user-defined meta:name="DC.title">Gemeente Altena – Besluit verlenen omgevingsvergunning Veen: Tamerisstraat 2, 2a, 4, 6 en 8, 4264 VA</meta:user-defined>
    <meta:user-defined meta:name="OVERHEID.PostcodeHuisnummer/OVERHEIDop.postcodeHuisnummer">4264VA 10</meta:user-defined>
    <meta:user-defined meta:name="OVERHEIDop.straatnaam">Tamerisstraat</meta:user-defined>
    <meta:user-defined meta:name="OVERHEIDop.woonplaats">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81</meta:user-defined>
    <meta:user-defined meta:name="OVERHEIDop.GmbID/DC.identifier">gmb-2020-244081</meta:user-defined>
    <meta:user-defined meta:name="OVERHEIDop.versieInformatie"/>
  </office:meta>
</office:document-meta>
</file>