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Slachte 2/ Getswerderdyk in Franeker</text:span>
          </text:p>
            <text:p text:style-name="common-al">Op 17 september 2020 heeft de gemeente een melding aanleg inrit/uitrit ontvangen voor de locatie Slachte 2/ Getswerderdyk in Franeker. De melding is geregistreerd onder zaaknummer MIU-20200040. De melding betreft het realiseren van een in/-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08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537.65 579411.2</meta:user-defined>
    <meta:user-defined meta:name="DC.title">Kennisgeving ontvangst melding inrit/uitrit</meta:user-defined>
    <meta:user-defined meta:name="OVERHEID.PostcodeHuisnummer/OVERHEIDop.postcodeHuisnummer">8802PL 3</meta:user-defined>
    <meta:user-defined meta:name="OVERHEIDop.straatnaam">Getswerderdyk</meta:user-defined>
    <meta:user-defined meta:name="OVERHEIDop.woonplaats">Franek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80</meta:user-defined>
    <meta:user-defined meta:name="OVERHEIDop.GmbID/DC.identifier">gmb-2020-244080</meta:user-defined>
    <meta:user-defined meta:name="OVERHEIDop.versieInformatie"/>
  </office:meta>
</office:document-meta>
</file>