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irco unit op het dakkapel - Runderwei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underweide 11, 2727HT Zoetermeer, plaatsen van een airco unit op het dakkapel, WB20200778 (ontvangen d.d. 17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78 </meta:user-defined>
    <dc:language>nl</dc:language>
    <meta:user-defined meta:name="OVERHEID.EPSG28992/DC.spatial">95352.3 454189.5</meta:user-defined>
    <meta:user-defined meta:name="DC.title">Gemeente Zoetermeer - aanvraag omgevingsvergunning - plaatsen van een airco unit op het dakkapel - Runderweide 11, Zoetermeer</meta:user-defined>
    <meta:user-defined meta:name="OVERHEID.PostcodeHuisnummer/OVERHEIDop.postcodeHuisnummer">2727HT 11</meta:user-defined>
    <meta:user-defined meta:name="OVERHEIDop.straatnaam">Runderweide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79</meta:user-defined>
    <meta:user-defined meta:name="OVERHEIDop.GmbID/DC.identifier">gmb-2020-244079</meta:user-defined>
    <meta:user-defined meta:name="OVERHEIDop.versieInformatie"/>
  </office:meta>
</office:document-meta>
</file>