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es Kreukniethage 30 te Emmeloord: het bouwen van een veranda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0 is een omgevingsvergunning verleend voor deze locatie. Het gaat om het bouwen van een veranda/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407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7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7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ies Kreukniethage 30 te Emmeloord: omgevingsvergunning  21 september 2020   het bouwen van een veranda/schuur.</meta:user-defined>
    <dc:language>nl</dc:language>
    <meta:user-defined meta:name="OVERHEID.EPSG28992/DC.spatial">178697.83 526734.98</meta:user-defined>
    <meta:user-defined meta:name="DC.title">Wies Kreukniethage 30 te Emmeloord: het bouwen van een veranda/schuur</meta:user-defined>
    <meta:user-defined meta:name="OVERHEID.PostcodeHuisnummer/OVERHEIDop.postcodeHuisnummer">8302TG 30</meta:user-defined>
    <meta:user-defined meta:name="OVERHEIDop.straatnaam">Wies Kreukniethage</meta:user-defined>
    <meta:user-defined meta:name="OVERHEIDop.woonplaats">Emmeloor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76</meta:user-defined>
    <meta:user-defined meta:name="OVERHEIDop.GmbID/DC.identifier">gmb-2020-244076</meta:user-defined>
    <meta:user-defined meta:name="OVERHEIDop.versieInformatie"/>
  </office:meta>
</office:document-meta>
</file>