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kermis, Andij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Parkeerverbod:</text:span> parkeerterrein naast sporthal De Klamp, Klamptweid 70 van woensdag 14 oktober  t/m maandag 19 oktober.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ijzonderheden</text:span>: wegsleepregeling van kracht.</text:span>
                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07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7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330.698 528870.114</meta:user-defined>
    <meta:user-defined meta:name="DC.title">Gemeente Medemblik , Verkeersmaatregelen kermis, Andijk week 39</meta:user-defined>
    <meta:user-defined meta:name="OVERHEID.PostcodeHuisnummer/OVERHEIDop.postcodeHuisnummer">1619DL 70</meta:user-defined>
    <meta:user-defined meta:name="OVERHEIDop.straatnaam">Klamptweid</meta:user-defined>
    <meta:user-defined meta:name="OVERHEIDop.woonplaats">Andij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74</meta:user-defined>
    <meta:user-defined meta:name="OVERHEIDop.GmbID/DC.identifier">gmb-2020-244074</meta:user-defined>
    <meta:user-defined meta:name="OVERHEIDop.versieInformatie"/>
  </office:meta>
</office:document-meta>
</file>