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Molenkampseweg 2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september 2020 een omgevingsvergunning verleend. De vergunning is bestemd voor:</text:p>
            <text:p text:style-name="common-al">
            <text:span text:style-name="nadrukvet">Omschrijving:</text:span>
          </text:p>
            <text:p text:style-name="common-al">het aanleggen van een inrit/uitweg</text:p>
            <text:p text:style-name="common-al">
            <text:span text:style-name="nadrukvet">Locatie:</text:span>
          </text:p>
            <text:p text:style-name="common-al">Molenkampseweg 2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0-01270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2 sept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407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7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7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Molenkampseweg 20 in Best;het aanleggen van een inrit/uitweg</meta:user-defined>
    <dc:language>nl</dc:language>
    <meta:user-defined meta:name="OVERHEID.EPSG28992/DC.spatial">156249 393286</meta:user-defined>
    <meta:user-defined meta:name="DC.title">Besluit omgevingsvergunning, Molenkampseweg 20 in Best</meta:user-defined>
    <meta:user-defined meta:name="OVERHEID.PostcodeHuisnummer/OVERHEIDop.postcodeHuisnummer">5681PE 10</meta:user-defined>
    <meta:user-defined meta:name="OVERHEIDop.straatnaam">Molenkampseweg</meta:user-defined>
    <meta:user-defined meta:name="OVERHEIDop.woonplaats">Bes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071</meta:user-defined>
    <meta:user-defined meta:name="OVERHEIDop.GmbID/DC.identifier">gmb-2020-244071</meta:user-defined>
    <meta:user-defined meta:name="OVERHEIDop.versieInformatie"/>
  </office:meta>
</office:document-meta>
</file>