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LINK Projecten (Smart-rijden)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</text:span>: deel van het parkeerterrein bij de Admiraliteitsweg 6 op maandag 5 oktober van 08.00 uur tot 16.00 uur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</text:span>: wegsleepregeling van kracht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0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2 530547</meta:user-defined>
    <meta:user-defined meta:name="DC.title">Gemeente Medemblik , Verkeersmaatregelen LINK Projecten (Smart-rijden), Medemblik week 39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9</meta:user-defined>
    <meta:user-defined meta:name="OVERHEIDop.GmbID/DC.identifier">gmb-2020-244069</meta:user-defined>
    <meta:user-defined meta:name="OVERHEIDop.versieInformatie"/>
  </office:meta>
</office:document-meta>
</file>