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ransporter met minikraan en aanhanger met glasbok - Nederlandlaan (naast entre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derlandlaan (naast entree) Zoetermeer, gebruik openbare ruimte voor het plaatsen van een transporter met minikraan en aanhanger met glasbok, WB20200779 (ontvangen d.d. 17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79 </meta:user-defined>
    <dc:language>nl</dc:language>
    <meta:user-defined meta:name="OVERHEID.EPSG28992/DC.spatial">93124.716 452873.233</meta:user-defined>
    <meta:user-defined meta:name="DC.title">Gemeente Zoetermeer - aanvraag omgevingsvergunning - gebruik openbare ruimte voor het plaatsen van een transporter met minikraan en aanhanger met glasbok - Nederlandlaan (naast entree), Zoetermeer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8</meta:user-defined>
    <meta:user-defined meta:name="OVERHEIDop.GmbID/DC.identifier">gmb-2020-244068</meta:user-defined>
    <meta:user-defined meta:name="OVERHEIDop.versieInformatie"/>
  </office:meta>
</office:document-meta>
</file>