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estaande dakkapel door een nieuwe grotere dakkapel - Graaf Lodewijkstraat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aaf Lodewijkstraat 30, 2713 EE Zoetermeer, vervangen van bestaande dakkapel door een nieuwe grotere dakkapel, WB20200767 (ontvangen d.d. 15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6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6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67 </meta:user-defined>
    <dc:language>nl</dc:language>
    <meta:user-defined meta:name="OVERHEID.EPSG28992/DC.spatial">93062.2 451710.6</meta:user-defined>
    <meta:user-defined meta:name="DC.title">Gemeente Zoetermeer - aanvraag omgevingsvergunning - vervangen van bestaande dakkapel door een nieuwe grotere dakkapel - Graaf Lodewijkstraat 30, Zoetermeer</meta:user-defined>
    <meta:user-defined meta:name="OVERHEID.PostcodeHuisnummer/OVERHEIDop.postcodeHuisnummer">2713EE 30</meta:user-defined>
    <meta:user-defined meta:name="OVERHEIDop.straatnaam">Graaf Lodewijk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66</meta:user-defined>
    <meta:user-defined meta:name="OVERHEIDop.GmbID/DC.identifier">gmb-2020-244066</meta:user-defined>
    <meta:user-defined meta:name="OVERHEIDop.versieInformatie"/>
  </office:meta>
</office:document-meta>
</file>