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en en inpandig verbouwen van het hoofdgebouw en twee stallen - Kurkhout 10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urkhout 100, 2719 JZ Zoetermeer, uitbreiden en inpandig verbouwen van het hoofdgebouw en twee stallen, WB20200770 (ontvangen d.d. 16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6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6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6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70 </meta:user-defined>
    <dc:language>nl</dc:language>
    <meta:user-defined meta:name="OVERHEID.EPSG28992/DC.spatial">91257.286 451116.522</meta:user-defined>
    <meta:user-defined meta:name="DC.title">Gemeente Zoetermeer - aanvraag omgevingsvergunning - uitbreiden en inpandig verbouwen van het hoofdgebouw en twee stallen - Kurkhout 100, Zoetermeer</meta:user-defined>
    <meta:user-defined meta:name="OVERHEID.PostcodeHuisnummer/OVERHEIDop.postcodeHuisnummer">2719JZ 100</meta:user-defined>
    <meta:user-defined meta:name="OVERHEIDop.straatnaam">Kurkhout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65</meta:user-defined>
    <meta:user-defined meta:name="OVERHEIDop.GmbID/DC.identifier">gmb-2020-244065</meta:user-defined>
    <meta:user-defined meta:name="OVERHEIDop.versieInformatie"/>
  </office:meta>
</office:document-meta>
</file>