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ten van een combicontainer, mobiel toilet en het gebruik maken van hoogwerkers - Griekenlandlaan 223-28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riekenlandlaan 223-286, gebruik openbare ruimte voor het plaatsten van een combicontainer, mobiel toilet en het gebruik maken van hoogwerkers, WB20200764 (ontvangen d.d. 15 september 2020); </text:p>
              </text:list-item>
            </text:list>
            <text:p text:style-name="common-al">
            <text:span text:style-name="nadrukcur">Ingediende sloopmeldingen</text:span>
          </text:p>
            <text:p text:style-name="common-al">Het is alleen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6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6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6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64 </meta:user-defined>
    <dc:language>nl</dc:language>
    <meta:user-defined meta:name="OVERHEID.EPSG28992/DC.spatial">94083.4 453094</meta:user-defined>
    <meta:user-defined meta:name="DC.title">Gemeente Zoetermeer - aanvraag omgevingsvergunning - gebruik openbare ruimte voor het plaatsten van een combicontainer, mobiel toilet en het gebruik maken van hoogwerkers - Griekenlandlaan 223-286, Zoetermeer</meta:user-defined>
    <meta:user-defined meta:name="OVERHEID.PostcodeHuisnummer/OVERHEIDop.postcodeHuisnummer">2711GL 271</meta:user-defined>
    <meta:user-defined meta:name="OVERHEIDop.straatnaam">Griekenlandlaan</meta:user-defined>
    <meta:user-defined meta:name="OVERHEIDop.woonplaats">Zoeter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062</meta:user-defined>
    <meta:user-defined meta:name="OVERHEIDop.GmbID/DC.identifier">gmb-2020-244062</meta:user-defined>
    <meta:user-defined meta:name="OVERHEIDop.versieInformatie"/>
  </office:meta>
</office:document-meta>
</file>