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dakkapel - Eendenveld 1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Eendenveld 12, 2727 AZ Zoetermeer, plaatsen van een dakkapel, WB20200768 (ontvangen d.d. 16 september 2020); </text:p>
              </text:list-item>
            </text:list>
            <text:p text:style-name="common-al">
            <text:span text:style-name="nadrukcur">Ingediende sloopmeldingen</text:span>
          </text:p>
            <text:p text:style-name="common-al">Het is alleen mogelijk om binnengekomen aanvragen in te zien. Het is niet mogelijk om hierover zienswijzen of bezwaar in te dienen.</text:p>
            <text:p text:style-name="common-al">Binnengekomen meldin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4050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050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050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768 </meta:user-defined>
    <dc:language>nl</dc:language>
    <meta:user-defined meta:name="OVERHEID.EPSG28992/DC.spatial">94703.5 454199.3</meta:user-defined>
    <meta:user-defined meta:name="DC.title">Gemeente Zoetermeer - aanvraag omgevingsvergunning - plaatsen van een dakkapel - Eendenveld 12, Zoetermeer</meta:user-defined>
    <meta:user-defined meta:name="OVERHEID.PostcodeHuisnummer/OVERHEIDop.postcodeHuisnummer">2727AZ 12</meta:user-defined>
    <meta:user-defined meta:name="OVERHEIDop.straatnaam">Eendenveld</meta:user-defined>
    <meta:user-defined meta:name="OVERHEIDop.woonplaats">Zoetermeer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4050</meta:user-defined>
    <meta:user-defined meta:name="OVERHEIDop.GmbID/DC.identifier">gmb-2020-244050</meta:user-defined>
    <meta:user-defined meta:name="OVERHEIDop.versieInformatie"/>
  </office:meta>
</office:document-meta>
</file>