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slopen op grond van ruimtelijke regels, slopen in het kader van het bestemmingsplan - Dorpsstraat 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82, 2712 AM Zoetermeer, slopen op grond van ruimtelijke regels, slopen in het kader van het bestemmingsplan, WB20200760 (ontvangen d.d. 14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4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60 </meta:user-defined>
    <dc:language>nl</dc:language>
    <meta:user-defined meta:name="OVERHEID.EPSG28992/DC.spatial">93977.6 452361.6</meta:user-defined>
    <meta:user-defined meta:name="DC.title">Gemeente Zoetermeer - aanvraag omgevingsvergunning - slopen op grond van ruimtelijke regels, slopen in het kader van het bestemmingsplan - Dorpsstraat 82, Zoetermeer</meta:user-defined>
    <meta:user-defined meta:name="OVERHEID.PostcodeHuisnummer/OVERHEIDop.postcodeHuisnummer">2712AM 82</meta:user-defined>
    <meta:user-defined meta:name="OVERHEIDop.straatnaam">Dorpsstraa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44</meta:user-defined>
    <meta:user-defined meta:name="OVERHEIDop.GmbID/DC.identifier">gmb-2020-244044</meta:user-defined>
    <meta:user-defined meta:name="OVERHEIDop.versieInformatie"/>
  </office:meta>
</office:document-meta>
</file>