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en herplant van bomen -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ytenpark, kappen van twee bomen en herplant van bomen, WB20200777 (ontvangen d.d. 17 september 2020)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4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7 </meta:user-defined>
    <dc:language>nl</dc:language>
    <meta:user-defined meta:name="OVERHEID.EPSG28992/DC.spatial">91521.367 453774.16</meta:user-defined>
    <meta:user-defined meta:name="DC.title">Gemeente Zoetermeer - aanvraag omgevingsvergunning - kappen van twee bomen en herplant van bomen - Buytenpark, Zoetermeer</meta:user-defined>
    <meta:user-defined meta:name="OVERHEID.PostcodeHuisnummer/OVERHEIDop.postcodeHuisnummer">2717AX 7</meta:user-defined>
    <meta:user-defined meta:name="OVERHEIDop.straatnaam">Buytenparklaan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41</meta:user-defined>
    <meta:user-defined meta:name="OVERHEIDop.GmbID/DC.identifier">gmb-2020-244041</meta:user-defined>
    <meta:user-defined meta:name="OVERHEIDop.versieInformatie"/>
  </office:meta>
</office:document-meta>
</file>