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56 in Vorden, het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omgevingsvergunning. De aanvraag is geregistreerd onder kenmerk 18763562. De aanvraag gaat over het aanleggen van een extra uitrit aan de Insulindelaan 56 in Vorden. De bezwaartermijn start op 3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0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457902</meta:user-defined>
    <meta:user-defined meta:name="DC.title">omgevingsvergunning: Insulindelaan 56 in Vorden, het aanleggen van een extra uitrit</meta:user-defined>
    <meta:user-defined meta:name="OVERHEID.PostcodeHuisnummer/OVERHEIDop.postcodeHuisnummer">7251EK 56</meta:user-defined>
    <meta:user-defined meta:name="OVERHEIDop.straatnaam">Insulindelaan</meta:user-defined>
    <meta:user-defined meta:name="OVERHEIDop.woonplaats">Vorden</meta:user-defined>
    <meta:user-defined meta:name="DCTERMS.W3CDTF/DCTERMS.available">2020-01-30</meta:user-defined>
    <meta:user-defined meta:name="OVERHEIDop.externeBijlage">Aanvraagformulier (publiceerbare versie)|exb-2020-4340</meta:user-defined>
    <meta:user-defined meta:name="OVERHEIDop.externeBijlage">vergunning|exb-2020-4341</meta:user-defined>
    <meta:user-defined meta:name="DCTERMS.W3CDTF/OVERHEIDop.jaargang">2020</meta:user-defined>
    <meta:user-defined meta:name="OVERHEIDop.publicationIssue">24403</meta:user-defined>
    <meta:user-defined meta:name="OVERHEIDop.GmbID/DC.identifier">gmb-2020-24403</meta:user-defined>
    <meta:user-defined meta:name="OVERHEIDop.versieInformatie"/>
  </office:meta>
</office:document-meta>
</file>