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Jlst, Rogmolewei 11 het maken van een gelegenheid voor het aanleggen van pleziervaartuigen met daarbij een gebouwtje voor sanit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IJlst, Rogmolewei 11 het maken van een gelegenheid voor het aanleggen van pleziervaartuigen met daarbij een gebouwtje voor sanitair (31-7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401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1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1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0955 558731</meta:user-defined>
    <meta:user-defined meta:name="DC.title">Melding Activiteitenbesluit, IJlst, Rogmolewei 11 het maken van een gelegenheid voor het aanleggen van pleziervaartuigen met daarbij een gebouwtje voor sanitair</meta:user-defined>
    <meta:user-defined meta:name="OVERHEID.PostcodeHuisnummer/OVERHEIDop.postcodeHuisnummer">8651EP 11</meta:user-defined>
    <meta:user-defined meta:name="OVERHEIDop.straatnaam">Rogmolewei</meta:user-defined>
    <meta:user-defined meta:name="OVERHEIDop.woonplaats">IJls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11</meta:user-defined>
    <meta:user-defined meta:name="OVERHEIDop.GmbID/DC.identifier">gmb-2020-244011</meta:user-defined>
    <meta:user-defined meta:name="OVERHEIDop.versieInformatie"/>
  </office:meta>
</office:document-meta>
</file>