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twee dakkapellen - Astertuin 5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stertuin 53, 2724 NS Zoetermeer, plaatsen van twee dakkapellen, WB20200771 (ontvangen d.d. 16 september 2020); </text:p>
              </text:list-item>
            </text:list>
            <text:p text:style-name="common-al">
            <text:span text:style-name="nadrukcur">Ingediende sloopmeldingen</text:span>
          </text:p>
            <text:p text:style-name="common-al">Het is alleen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0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0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0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71 </meta:user-defined>
    <dc:language>nl</dc:language>
    <meta:user-defined meta:name="OVERHEID.EPSG28992/DC.spatial">95067.2 453664.7</meta:user-defined>
    <meta:user-defined meta:name="DC.title">Gemeente Zoetermeer - aanvraag omgevingsvergunning - plaatsen van twee dakkapellen - Astertuin 53, Zoetermeer</meta:user-defined>
    <meta:user-defined meta:name="OVERHEID.PostcodeHuisnummer/OVERHEIDop.postcodeHuisnummer">2724NS 53</meta:user-defined>
    <meta:user-defined meta:name="OVERHEIDop.straatnaam">Astertuin</meta:user-defined>
    <meta:user-defined meta:name="OVERHEIDop.woonplaats">Zoeter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009</meta:user-defined>
    <meta:user-defined meta:name="OVERHEIDop.GmbID/DC.identifier">gmb-2020-244009</meta:user-defined>
    <meta:user-defined meta:name="OVERHEIDop.versieInformatie"/>
  </office:meta>
</office:document-meta>
</file>