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g, It Bûtlân 3 het bouwen van een opslag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eeg, It Bûtlân 3 het bouwen van een opslagloods (29-7-2020 en 20-8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400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0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0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0412.554 554354.4</meta:user-defined>
    <meta:user-defined meta:name="DC.title">Melding Activiteitenbesluit, Heeg, It Bûtlân 3 het bouwen van een opslagloods</meta:user-defined>
    <meta:user-defined meta:name="OVERHEID.PostcodeHuisnummer/OVERHEIDop.postcodeHuisnummer">8621DV 3</meta:user-defined>
    <meta:user-defined meta:name="OVERHEIDop.straatnaam">It Bûtlân</meta:user-defined>
    <meta:user-defined meta:name="OVERHEIDop.woonplaats">Heeg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03</meta:user-defined>
    <meta:user-defined meta:name="OVERHEIDop.GmbID/DC.identifier">gmb-2020-244003</meta:user-defined>
    <meta:user-defined meta:name="OVERHEIDop.versieInformatie"/>
  </office:meta>
</office:document-meta>
</file>