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80615 - Heumenhofseweg 5A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uitbreiding van de bestaande woning</text:p>
            <text:p text:style-name="common-al">Locatie : Heumenhofseweg 5A te Heumen</text:p>
            <text:p text:style-name="common-al">Datum besluit : 21 september 2020</text:p>
            <text:p text:style-name="common-al">Datum verzending : 21 september 2020</text:p>
            <text:p text:style-name="common-al">Zaaknummer ODRN: W.Z20.1053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40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160.124 420152.429</meta:user-defined>
    <meta:user-defined meta:name="DC.title">Gemeente Heumen – verleende omgevingsvergunning – OLO 5280615 - Heumenhofseweg 5A te Heumen</meta:user-defined>
    <meta:user-defined meta:name="OVERHEID.PostcodeHuisnummer/OVERHEIDop.postcodeHuisnummer">6582BS 5</meta:user-defined>
    <meta:user-defined meta:name="OVERHEIDop.straatnaam">Heumenhofseweg</meta:user-defined>
    <meta:user-defined meta:name="OVERHEIDop.woonplaats">Heumen</meta:user-defined>
    <meta:user-defined meta:name="DCTERMS.W3CDTF/DCTERMS.available">2020-09-23</meta:user-defined>
    <meta:user-defined meta:name="DCTERMS.W3CDTF/OVERHEIDop.jaargang">2020</meta:user-defined>
    <meta:user-defined meta:name="OVERHEIDop.publicationIssue">244002</meta:user-defined>
    <meta:user-defined meta:name="OVERHEIDop.GmbID/DC.identifier">gmb-2020-244002</meta:user-defined>
    <meta:user-defined meta:name="OVERHEIDop.versieInformatie"/>
  </office:meta>
</office:document-meta>
</file>