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2-1-1">
      <style:table-column-properties style:rel-column-width="14*"/>
    </style:style>
    <style:style style:family="table-column" style:parent-style-name="colspec" style:name="id1-3-2-2-4-4-22-1-2">
      <style:table-column-properties style:rel-column-width="59*"/>
    </style:style>
    <style:style style:family="table-column" style:parent-style-name="colspec" style:name="id1-3-2-2-4-4-22-1-3">
      <style:table-column-properties style:rel-column-width="15*"/>
    </style:style>
    <style:style style:family="table-column" style:parent-style-name="colspec" style:name="id1-3-2-2-4-4-23-1-1">
      <style:table-column-properties style:rel-column-width="14*"/>
    </style:style>
    <style:style style:family="table-column" style:parent-style-name="colspec" style:name="id1-3-2-2-4-4-23-1-2">
      <style:table-column-properties style:rel-column-width="59*"/>
    </style:style>
    <style:style style:family="table-column" style:parent-style-name="colspec" style:name="id1-3-2-2-4-4-23-1-3">
      <style:table-column-properties style:rel-column-width="15*"/>
    </style:style>
  </office:automatic-styles>
  <office:body>
    <office:text>
      <text:p text:style-name="new_page_staatscourant"/>
      <text:p text:style-name="single-kop-titel">Verordening op de heffing en de invordering van de afvalstoffenheffing en reinigingsrechten gemeente Twenterand 2020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p text:style-name="al">a. Een afvalstoffenheffing</text:p>
              <text:p text:style-name="al">b. Een reinigingsrecht</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p text:style-name="al">1. perceel: </text:p>
              <text:p text:style-name="al">a. de onroerende zaak, bedoeld in Hoofdstuk III van de Wet waardering onroerende zaken; </text:p>
              <text:p text:style-name="al">b. een binnen de gemeente gelegen roerende zaak; </text:p>
              <text:p text:style-name="al">c. een gedeelte van een roerende zaak dat blijkens zijn indeling is bestemd om als afzonderlijk  geheel te worden gebruikt; </text:p>
              <text:p text:style-name="al">d. een samenstel van twee of meer roerende zaken of in onderdeel c bedoelde gedeelten daarvan die bij dezelfde belastingplichtige in gebruik zijn en,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2. GFT-afval: container voor groente-, fruit- en tuinafval;</text:p>
              <text:p text:style-name="al">3. restafval: container voor huishoudelijk afval niet zijnde GFT-afval, glas, oud papier, textiel, plastic verpakkingen, metalen verpakkingen en drankenkartons ;</text:p>
              <text:p text:style-name="al">4. plastic verpakkingen, metalen verpakkingen en dranken kartons: container of inzamelzak voor kunststofverpakkingen, drankenkartons of blik;</text:p>
              <text:p text:style-name="al">5. mini-container: de ophaalbak met verschillende volumes;</text:p>
              <text:p text:style-name="al">6. verzamelcontainers: de vanwege de gemeente geplaatste verzamelcontainers en waarvan het aanbiedgedrag niet individueel kan worden gemeten.</text:p>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opgenomen in de bij deze verordening behorende tarieventabel.</text:p>
              <text:p text:style-name="al">2. Voor belastingbedragen van minder dan € 10,00 vindt geen invordering plaats. Voor de toepassing van de vorige volzin wordt het totaal van op 1 aanslagbiljet verenigde belastingaanslagen aangemerkt als 1 belastingbedrag.</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en</text:p>
              <text:p text:style-name="al">1. De belasting als bedoeld in de hoofdstuk 1 van de bij de verordening behorende tarieventabel wordt geheven bij wege van aanslag waarop de verschuldigde belasting is vermeld. </text:p>
              <text:p text:style-name="al">2. 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1. De belasting, als bedoeld in de bijbehorende tarieventabel onder paragraaf 1.1.1 en 1.2, is verschuldigd bij het begin van het belastingjaar of, zo dit later is, bij de  aanvang van de belastingplicht. </text:p>
              <text:p text:style-name="al">2. De belasting, als bedoeld in de bijbehorende tarieventabel onder paragraaf 1.1.2 , is verschuldigd na afloop van het belastingjaar of, zo dit eerder is na beëindiging van de belastingplicht. </text:p>
              <text:p text:style-name="al">3. 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p text:style-name="al">4. 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p text:style-name="al">5. Het derde en vierde lid zijn niet van toepassing indien de belastingplichtige binnen de gemeente verhuist en aldaar een perceel in gebruik neemt. </text:p>
              <text:p text:style-name="al">6. 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p text:style-name="al">a. het totaal bedrag van de op één aanslagbiljet verenigde aanslagen afvalstoffenheffing of andere belastingen moet minder zijn dan € 6.9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3 en 4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 </text:p>
              <text:p text:style-name="al">1. De rechten bedoeld in hoofdstuk 3 van de tarieventabel worden geheven bij wege van aanslag, gedagtekende bon, nota of andere schriftuur waarop het gevorderde bedrag is vermeld.</text:p>
              <text:p text:style-name="al">2. De rechten bedoeld in hoofdstuk 4 van de tarieventabel worden geheven door middel van een gedagtekende kennisgeving waarop het gevorderde bedrag is vermeld. </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3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p text:style-name="al">1. De op grond van artikel 15, lid 1, bij wege van aanslag geheven rechten aanslagen moeten worden betaald uiterlijk twee kalendermaanden na de op het aanslagbiljet vermelde dagtekening. </text:p>
              <text:p text:style-name="al">2. In afwijking van het eerste lid kunnen op verzoek van belastingplichtige de aanslagen worden betaald in zoveel gelijke termijnen als er na de maand van dagtekening van het aanslagbiljet nog maanden in het belastingjaar overblijven met een maximum van tien en een minimum van twee, indien aan het navolgende wordt voldaan:</text:p>
              <text:p text:style-name="al">a. het totaal bedrag van de op een aanslagbiljet verenigde aanslagen reinigingsrechten of andere belastingen moet minder zijn dan € 6.900,-;</text:p>
              <text:p text:style-name="al">b. de verschuldigde bedragen moeten door middel van automatische betalingsincasso van de betaalrekening van de belastingschuldige kunnen worden afgeschreven.</text:p>
              <text:p text:style-name="al">3. De rechten moeten worden betaald ingeval de kennisgeving, bedoeld in artikel 15, tweede lid:</text:p>
              <text:p text:style-name="al">a. mondeling wordt gedaan, op het moment van het doen van de kennisgeving;</text:p>
              <text:p text:style-name="al">b. schriftelijk wordt gedaan, op het moment van uitreiken van de kennisgeving, dan wel ingeval van toezending daarvan, binnen 10 dagen na dagtekening van kennisgeving.</text:p>
              <text:p text:style-name="al">4. De Algemene Termijnenwet is niet van toepassing op de in de voorgaande leden gestelde termijnen.</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1. De "Verordening afvalstoffenheffing 2019" en bijbehorende tarieventabel worden ingetrokken met ingang van 1 januari 2020, met dien verstande dat zij van toepassing blijft op de belastbare feiten die zich voor die datum hebben voorgedaan.</text:p>
              <text:p text:style-name="al">2. 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4-3" text:style-name="artikel">
              <text:p text:style-name="artikel_kop_titel"><text:span text:style-name="artikel_kop_label">Artikel</text:span> <text:span text:style-name="artikel_kop_nr">20</text:span> Inwerkingtreding</text:p>
              <text:p text:style-name="al">1. Deze verordening treedt in werking met ingang van 1 januari 2020. </text:p>
              <text:p text:style-name="al">2. De datum van ingang van de heffing is 1 januari 2020.</text:p>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heffingen 2020’.</text:p>
              <text:p text:style-name="al">
              <text:span text:style-name="nadrukvet">TARIEVENTABEL</text:span>
            </text:p>
              <text:p text:style-name="al">Behorende bij de “Verordening op de heffing en invordering van de afvalstoffenheffing 2020”;</text:p>
              <text:p text:style-name="al"/>
              <text:p text:style-name="al">
              <text:span text:style-name="nadrukcur">Algemeen</text:span>
            </text:p>
              <text:p text:style-name="al">De bedragen in hoofdstuk 1 en 2 van deze tabel zijn <text:span text:style-name="nadrukvet">inclusief </text:span>omzetbelasting indien deze verschuldigd is. De bedragen in hoofdstuk 3 en 4 zijn <text:span text:style-name="nadrukvet">exclusief </text:span>omzetbelasting.</text:p>
              <text:p text:style-name="al"/>
              <text:p text:style-name="al">
              <text:span text:style-name="nadrukvet">Hoofdstuk 1 Maatstaven en tarieven afvalstoffenheffing</text:span>
            </text:p>
              <text:p text:style-name="al"/>
              <text:p text:style-name="al">Hoofdstuk 1.1 Maatstaven en tarieven voor de inzamelsystemen van gemeente Twenterand.</text:p>
              <text:p text:style-name="al">1.1.1 De belasting per perceel per belastingjaar bedraagt                € 100,20 </text:p>
              <text:p text:style-name="al">1.1.2 Onverminderd het bepaalde in onderdeel 1.1.1. bedraagt de belasting per lediging van een:</text:p>
              <text:p text:style-name="al">1.1.2.1 container van 140 liter, bestemd voor groente-, fruit- en tuinafval per container               € 0,00</text:p>
              <text:p text:style-name="al">1.1.2.2 container van 240 liter, bestemd voor groente-, fruit- en tuinafval per container              € 0,00</text:p>
              <text:p text:style-name="al">1.1.2.3 container van 240 liter bestemd voor plastic verpakkingen, metalen verpakkingen en dranken kartons         € 0,00</text:p>
              <text:p text:style-name="al">1.1.2.4 container van 140 liter, bestemd voor restafval per container   € 6,80 </text:p>
              <text:p text:style-name="al">1.1.2.5 container van 240 liter, bestemd voor restafval per container         € 11,21 </text:p>
              <text:p text:style-name="al"/>
              <text:p text:style-name="al">1.2. </text:p>
              <text:p text:style-name="al">In afwijking van het bepaalde in onderdeel 1.1.1 bedraagt de belasting voor percelen met gestapelde bouw waar op grond van artikel 3, derde lid, van de “Afvalstoffenverordening Twenterand  2013” groente- , fruit- en tuinafval niet afzonderlijk wordt ingezameld, per perceel per belastingjaar          € 148,32. </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 inwoners van Twenter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sbest (met sloopmelding en conform gemeentelijke regels asbestverwijdering), </text:p>
                      <text:p text:style-name="table_al">grof tuinafval, </text:p>
                      <text:p text:style-name="table_al">oud papier en karton, </text:p>
                      <text:p text:style-name="table_al">plastic verpakkingen, metalen verpakkingen en drankenkartons</text:p>
                      <text:p text:style-name="table_al">elektrische apparaten</text:p>
                      <text:p text:style-name="table_al">klein chemisch afval</text:p>
                      <text:p text:style-name="table_al">metalen</text:p>
                      <text:p text:style-name="table_al">banden kleiner dan 19 inch</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 op het afvalbrengpu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uishoudelijk afval</text:p>
                      <text:p text:style-name="table_al">banden groter 19 inch en overig rubber</text:p>
                      <text:p text:style-name="table_al">dakleer</text:p>
                      <text:p text:style-name="table_al">matrassen</text:p>
                      <text:p text:style-name="table_al">per kilogram of gedeelte daarvan</text:p>
                    </table:table-cell>
                    <table:table-cell table:style-name="entry" table:number-rows-spanned="1" table:number-columns-spanned="1">
                      <text:p text:style-name="table_al"/>
                      <text:p text:style-name="table_al"/>
                      <text:p text:style-name="table_al"/>
                      <text:p text:style-name="table_al"/>
                      <text:p text:style-name="table_al">€ 0,22</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 en sloopafval</text:p>
                      <text:p text:style-name="table_al">hout</text:p>
                      <text:p text:style-name="table_al">hard plastic</text:p>
                      <text:p text:style-name="table_al">asbest (zonder sloopmelding)  </text:p>
                      <text:p text:style-name="table_al">Per kilogram of gedeelte daarvan                     </text:p>
                    </table:table-cell>
                    <table:table-cell table:style-name="entry" table:number-rows-spanned="1" table:number-columns-spanned="1">
                      <text:p text:style-name="table_al"/>
                      <text:p text:style-name="table_al"/>
                      <text:p text:style-name="table_al"/>
                      <text:p text:style-name="table_al"/>
                      <text:p text:style-name="table_al">€ 0,13</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oon puin per kilogram of gedeelte daarvan</text:p>
                    </table:table-cell>
                    <table:table-cell table:style-name="entry" table:number-rows-spanned="1" table:number-columns-spanned="1">
                      <text:p text:style-name="table_al">€ 0,05</text:p>
                    </table:table-cell>
                  </table:table-row>
                </table:table>
                <text:p text:style-name="table_bottom"/>
              </text:section>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text:p>
                    </table:table-cell>
                    <table:table-cell table:style-name="entry" table:number-rows-spanned="1" table:number-columns-spanned="1">
                      <text:p text:style-name="table_al">€ 85,00 voorrijtarief</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hoeveelheid van 10 kilogram of gedeelte daarvan </text:p>
                    </table:table-cell>
                    <table:table-cell table:style-name="entry" table:number-rows-spanned="1" table:number-columns-spanned="1">
                      <text:p text:style-name="table_al">€ 2,20 </text:p>
                    </table:table-cell>
                  </table:table-row>
                </table:table>
                <text:p text:style-name="table_bottom"/>
              </text:section>
              <text:p text:style-name="al"/>
              <text:p text:style-name="al">
              <text:span text:style-name="nadrukvet">Hoofdstuk 3 Maatstaven en tarieven jaarlijkse reinigingsrechten</text:span>
            </text:p>
              <text:p text:style-name="al">Hoofdstuk 3.1 Maatstaven en tarieven voor de inzamelsystemen van gemeente Twenterand.</text:p>
              <text:p text:style-name="al">3.1.1 Het recht per perceel per belastingjaar bedraagt                 € 82,91</text:p>
              <text:p text:style-name="al">3.1.2 Onverminderd het bepaalde in onderdeel 1.1.1. bedraagt de belasting per lediging van een:</text:p>
              <text:p text:style-name="al">3.1.2.1 container van 140 liter, bestemd voor groente-, fruit- en tuinafval per container               € 0,00</text:p>
              <text:p text:style-name="al">3.1.2.2 container van 240 liter, bestemd voor groente-, fruit- en tuinafval per container              € 0,00</text:p>
              <text:p text:style-name="al">3.1.2.3 container van 240 liter bestemd voor plastic verpakkingen, metalen verpakkingen  en dranken kartons         € 0,00</text:p>
              <text:p text:style-name="al">3.1.2.4 container van 140 liter, bestemd voor restafval per container   € 5,62</text:p>
              <text:p text:style-name="al">3.1.2.5 container van 240 liter, bestemd voor restafval per container      € 9,26</text:p>
              <text:p text:style-name="al"/>
              <text:p text:style-name="al">
              <text:span text:style-name="nadrukvet">Hoofdstuk 4 Maatstaven en tarieven overige reinigingsrechten</text:span>
            </text:p>
              <text:p text:style-name="al">Onverminderd het bepaalde in hoofdstuk 3 bedraagt het recht voor niet-inwoners van Twenterand en bedrijven voor het achterlaten van:</text:p>
              <text:p text:style-name="al">Bedrijfsafval/bezoekers met een dagpas per kilogram of gedeelte daarvan  € 0,28</text:p>
              <text:p text:style-name="al">Bedrijfsmatig chemisch afval per kilogram of gedeelte daarvan    € 0,50</text:p>
              <text:p text:style-name="al"/>
              <text:p text:style-name="al"/>
              <text:p text:style-name="al">Behorende bij raadsbesluit van 17 december 2019.</text:p>
              <text:p text:style-name="al">De griffier van Twenterand</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2020”.</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N.v.t.</meta:user-defined>
    <meta:user-defined meta:name="DCTERMS.alternative">Verordening op de heffing en de invordering van de afvalstoffenheffing en reinigingsrechten 2020</meta:user-defined>
    <dc:language>nl</dc:language>
    <meta:user-defined meta:name="OVERHEID.Gemeente/DC.spatial">Twenterand</meta:user-defined>
    <meta:user-defined meta:name="DC.title">Verordening op de heffing en de invordering van de afvalstoffenheffing en reinigingsrechten gemeente Twenterand 2020</meta:user-defined>
    <meta:user-defined meta:name="DCTERMS.W3CDTF/DCTERMS.available">2020-01-03</meta:user-defined>
    <meta:user-defined meta:name="DCTERMS.W3CDTF/OVERHEIDop.jaargang">2020</meta:user-defined>
    <meta:user-defined meta:name="OVERHEIDop.publicationIssue">2440</meta:user-defined>
    <meta:user-defined meta:name="OVERHEIDop.betreftRegeling">CVDR635759_1</meta:user-defined>
    <meta:user-defined meta:name="xs:date/OVERHEIDop.startdatum">2020-01-01</meta:user-defined>
    <meta:user-defined meta:name="OVERHEIDop.GmbID/DC.identifier">gmb-2020-2440</meta:user-defined>
    <meta:user-defined meta:name="OVERHEIDop.versieInformatie"/>
  </office:meta>
</office:document-meta>
</file>