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bullet style:num-suffix="" text:bullet-char="​" text:level="1">
        <style:list-level-properties text:min-label-width="10mm"/>
      </text:list-level-style-bullet>
    </text:list-style>
    <text:list-style style:name="id1-3-2-2-2-2-3-1-3-1-1-1-1">
      <text:list-level-style-bullet style:num-suffix="" text:bullet-char="​" text:level="1">
        <style:list-level-properties text:min-label-width="10mm"/>
      </text:list-level-style-bullet>
    </text:list-style>
    <text:list-style style:name="id1-3-2-2-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1-1-1">
      <text:list-level-style-bullet style:num-suffix="" text:bullet-char="​" text:level="1">
        <style:list-level-properties text:min-label-width="10mm"/>
      </text:list-level-style-bullet>
    </text:list-style>
    <text:list-style style:name="id1-3-2-2-2-2-5-1-3-1-1-1-1">
      <text:list-level-style-bullet style:num-suffix="" text:bullet-char="​" text:level="1">
        <style:list-level-properties text:min-label-width="10mm"/>
      </text:list-level-style-bullet>
    </text:list-style>
    <text:list-style style:name="id1-3-2-2-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1-1-1">
      <text:list-level-style-bullet style:num-suffix="" text:bullet-char="​" text:level="1">
        <style:list-level-properties text:min-label-width="10mm"/>
      </text:list-level-style-bullet>
    </text:list-style>
    <text:list-style style:name="id1-3-2-2-2-2-7-1-3-1-1-1-1">
      <text:list-level-style-bullet style:num-suffix="" text:bullet-char="​" text:level="1">
        <style:list-level-properties text:min-label-width="10mm"/>
      </text:list-level-style-bullet>
    </text:list-style>
    <text:list-style style:name="id1-3-2-2-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2-1">
      <text:list-level-style-bullet text:bullet-char="-" text:level="1">
        <style:list-level-properties text:min-label-width="10mm"/>
      </text:list-level-style-bullet>
    </text:list-style>
    <text:list-style style:name="id1-3-2-2-2-2-7-1-3-4-2-1-1">
      <text:list-level-style-bullet text:bullet-char="-" text:level="1">
        <style:list-level-properties text:min-label-width="10mm"/>
      </text:list-level-style-bullet>
    </text:list-style>
    <text:list-style style:name="id1-3-2-2-2-2-7-1-3-4-2-1-2">
      <text:list-level-style-bullet text:bullet-char="-" text:level="1">
        <style:list-level-properties text:min-label-width="10mm"/>
      </text:list-level-style-bullet>
    </text:list-style>
    <text:list-style style:name="id1-3-2-2-2-2-7-1-3-4-2-1-3">
      <text:list-level-style-bullet text:bullet-char="-" text:level="1">
        <style:list-level-properties text:min-label-width="10mm"/>
      </text:list-level-style-bullet>
    </text:list-style>
    <text:list-style style:name="id1-3-2-2-2-2-7-1-3-4-2-1-4">
      <text:list-level-style-bullet text:bullet-char="-" text:level="1">
        <style:list-level-properties text:min-label-width="10mm"/>
      </text:list-level-style-bullet>
    </text:list-style>
    <text:list-style style:name="id1-3-2-2-2-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1-1-1">
      <text:list-level-style-bullet style:num-suffix="" text:bullet-char="​" text:level="1">
        <style:list-level-properties text:min-label-width="10mm"/>
      </text:list-level-style-bullet>
    </text:list-style>
    <text:list-style style:name="id1-3-2-2-2-2-9-1-3-1-1-1-1">
      <text:list-level-style-bullet style:num-suffix="" text:bullet-char="​" text:level="1">
        <style:list-level-properties text:min-label-width="10mm"/>
      </text:list-level-style-bullet>
    </text:list-style>
    <text:list-style style:name="id1-3-2-2-2-2-9-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9-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
      <text:list-level-style-bullet text:bullet-char="•" text:level="1">
        <style:list-level-properties text:min-label-width="10mm"/>
      </text:list-level-style-bullet>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2">
      <text:list-level-style-bullet text:bullet-char="•" text:level="1">
        <style:list-level-properties text:min-label-width="10mm"/>
      </text:list-level-style-bullet>
    </text:list-style>
    <text:list-style style:name="id1-3-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Nieuw-West van de gemeente Amsterdam houdende regels omtrent het toepassen van subsidie voor kunst en cultuur (Uitwerkingsbesluit kunst en cultuur Nieuw-West 2021)</text:p>
      <text:section text:name="regeling_id1-3-2" text:style-name="regeling">
        <text:section text:name="aanhef_id1-3-2-1" text:style-name="aanhef">
          <text:section text:name="preambule_id1-3-2-1-1" text:style-name="preambule">
            <text:p text:style-name="al">Gelet op artikel 5, lid 1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Nieuw-W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is een gebied waar het kunst- en culturele aanbod breed is, zowel qua activiteiten, projecten, doelgroepen als qua locaties. Het is divers en origineel en vindt vaak plaats op plekken, waar je dit in eerste instantie niet zou verwachten. Presentatie van - en participatie in kunst en cultuur zien we op nieuwe, passende en originele plekken in ons stadsdeel terug. Het diverse aanbod biedt onze bewoners de gelegenheid om kennis te maken met kunst en cultuur en daarvan te genieten. Verder draagt het bij aan de versterking van sociale en maatschappelijke verbindingen. Wij geven ruimte aan pionieren en experimenteren en hebben een focus op talentontwikkeling, vrij- en broedplaatsen.</text:p>
              <text:p text:style-name="al"/>
              <text:p text:style-name="al">Nieuwe kunst- en culturele initiatieven die een waardevolle bijdrage leveren aan de ontwikkeling van het gebied, zullen we aanjagen. Van de reeds bestaande initiatieven, zullen we de kwaliteit bestendigen door versterking en/of ontwikkeling. We willen blijven doorgaan met het in stand houden en uitbreiden van plekken waar aan cultuur deelgenomen kan worden en deze waar mogelijk, steeds laagdrempelig te ontsluiten. Dat betekent in de gebieden van Nieuw-West veel aanbod in de nabije omgeving van de bewoners, zodat de gemiddelde bewoner zich meer betrokken gaat voelen en het cultuuraanbod ervaart als bereikbaar. Belangrijk daarin zijn activiteiten en projecten waarin bewoners samenwerken met kunstenaars- of kunstinstellingen in specifieke buurten, waarin aandacht is voor ontmoeting en verbinding. Daarnaast vinden we het belangrijk dat het aanbod aansluit op onze bewoners. Daarom ondersteunen we juist die projecten die aansluiten op de leefwereld van specifieke doelgroepen. Projecten en activiteiten dienen aantoonbaar draagvlak te hebben bij de doelgroep(en) </text:p>
              <text:p text:style-name="al"/>
              <text:p text:style-name="al">Betrokkenheid willen we ook stimuleren door variatie, herkenning en door bredere promotie. Verbinding tussen nieuwkomers en oude bewoners is daarin ook een aandachtspunt. </text:p>
              <text:p text:style-name="al"/>
              <text:p text:style-name="al">Voor en in samenwerking met de bewoners willen we kijken naar de mogelijkheden voor het toegankelijk maken en ontsluiten van (jong) cultureel erfgoed, zoals de geschiedenis van de nieuwe Nederlanders in Nieuw-West. Bijvoorbeeld willen we de rol van tradities en verhalen van diverse culturele achtergronden een plek geven bij de culturele instellingen, of deze nu in Nieuw-West gevestigd zijn of vanuit andere stukken Amsterdam in Nieuw-West projecten komen uitvoeren</text:p>
              <text:p text:style-name="al"/>
              <text:p text:style-name="al">Samenwerken tussen culturele instellingen die al een plek in de culturele infrastructuur veroverd hebben en nieuwe, jonge cultuuraanbieders juichen wij toe, evenals de uitbreiding van (binnen) stedelijke programmering naar ons stadsdeel buiten de ring. Het is belangrijk dat daarbij ook het meer jongere deel van de bevolking in ons stadsdeel wordt aangesproken. </text:p>
              <text:p text:style-name="al"/>
              <text:p text:style-name="al">Dit geldt met name voor festivals in het gebied. In het geval dat het subsidieplafond bereikt is en alle aanvragen voldoen aan de criteria van de subsidieregeling, dan gaat onze voorkeur uit naar die festivals die het jongere deel van de bevolking aanspreken en een verbinding maken tussen ouderen en jongeren, alsook ook meer aandacht voor verbinding tussen oude bewoners en nieuwkomers, waarbij ontmoeting en participatie van bewoners centraal staat. </text:p>
              <text:p text:style-name="al"/>
              <text:p text:style-name="al">Wij besteden daarbij aandacht aan de gebiedsplannen en gebiedsagenda, waarbij juist de inbedding in het gebied een belangrijk aandachtspunt is. Wij juichen daarbij vernieuwing toe.</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Voor de uitvoering van het Uitwerkingsbesluit kunst en cultuur Nieuw-West 2021 is een subsidieplafond vastgesteld van € 322.062,-. Onder voorbehoud van conforme vaststelling van de begroting voor de subsidieregeling gebiedsgebonden kunst- en cultuuractiviteiten 2021-2024 en het Van Eesterenmuseum.</text:p>
                </text:list-item>
                <text:list-item text:style-override="id1-3-2-2-1-4-3">
                  <text:number>2.</text:number>
                  <text:p text:style-name="al">Dit subsidieplafond is onderverdeeld in de volgende deelsubsidieplafonds:</text:p>
                  <text:list text:style-name="id1-3-2-2-1-4-3-3">
                    <text:list-item text:style-override="id1-3-2-2-1-4-3-3-1">
                      <text:number>a.</text:number>
                      <text:p text:style-name="al">Voor de subsidiabele activiteiten onder artikel 5, activiteit A Kunst en Cultuurprojecten is een deelplafond beschikbaar van € 66.032,- verdeeld over twee tranches.</text:p>
                      <text:list text:style-name="id1-3-2-2-1-4-3-3-1-3">
                        <text:list-item text:style-override="id1-3-2-2-1-4-3-3-1-3-1">
                          <text:number>i.</text:number>
                          <text:p text:style-name="al">1<text:span text:style-name="sup">e</text:span> tranche (aanvraag voor 1 oktober 2020) € 33.016,-</text:p>
                        </text:list-item>
                        <text:list-item text:style-override="id1-3-2-2-1-4-3-3-1-3-2">
                          <text:number>ii.</text:number>
                          <text:p text:style-name="al">2<text:span text:style-name="sup">e</text:span> tranche (aanvraag voor 1 april 2021) € 33.016,-</text:p>
                        </text:list-item>
                        <text:list-item text:style-override="id1-3-2-2-1-4-3-3-1-3-3">
                          <text:number>iii.</text:number>
                          <text:p text:style-name="al">Een restantbedrag uit de eerste tranche (i) zal worden verwerkt in het deelplafond van de tweede tranche (ii)</text:p>
                        </text:list-item>
                        <text:list-item text:style-override="id1-3-2-2-1-4-3-3-1-3-4">
                          <text:number>iv.</text:number>
                          <text:p text:style-name="al">Een restantbedrag mag tevens worden ingezet ten behoeve van het deelplafond onder sub b.</text:p>
                        </text:list-item>
                      </text:list>
                    </text:list-item>
                    <text:list-item text:style-override="id1-3-2-2-1-4-3-3-2">
                      <text:number>b.</text:number>
                      <text:p text:style-name="al">Voor de subsidiabele activiteiten onder artikel 5, activiteit B Gebiedsgebonden een- of meerdaagse culturele festivals is een deelplafond beschikbaar van € 66.030,- verdeeld over twee tranches.</text:p>
                      <text:list text:style-name="id1-3-2-2-1-4-3-3-2-3">
                        <text:list-item text:style-override="id1-3-2-2-1-4-3-3-2-3-1">
                          <text:number>i.</text:number>
                          <text:p text:style-name="al">1<text:span text:style-name="sup">e</text:span> tranche (aanvraag voor 1 oktober 2020) € 33.015,-</text:p>
                        </text:list-item>
                        <text:list-item text:style-override="id1-3-2-2-1-4-3-3-2-3-2">
                          <text:number>ii.</text:number>
                          <text:p text:style-name="al">2<text:span text:style-name="sup">e</text:span> tranche (aanvraag voor 1 april 2021) € 33.015,-</text:p>
                        </text:list-item>
                        <text:list-item text:style-override="id1-3-2-2-1-4-3-3-2-3-3">
                          <text:number>iii.</text:number>
                          <text:p text:style-name="al">Een restantbedrag uit de eerste tranche (i) zal worden verwerkt in het deelplafond van de tweede tranche (ii)</text:p>
                        </text:list-item>
                        <text:list-item text:style-override="id1-3-2-2-1-4-3-3-2-3-4">
                          <text:number>iv.</text:number>
                          <text:p text:style-name="al">Een restantbedrag mag tevens worden ingezet ten behoeve van het deelplafond onder sub a.</text:p>
                        </text:list-item>
                      </text:list>
                    </text:list-item>
                    <text:list-item text:style-override="id1-3-2-2-1-4-3-3-3">
                      <text:number>c.</text:number>
                      <text:p text:style-name="al">Voor de subsidiabele activiteiten onder artikel 5, activiteit C Gebiedsgebonden een- of meerdaagse culturele festivals met een prioritaire aanvrager is een deelplafond beschikbaar van €95.000,- en specifiek beschikbaar voor:</text:p>
                      <text:list text:style-name="id1-3-2-2-1-4-3-3-3-3">
                        <text:list-item text:style-override="id1-3-2-2-1-4-3-3-3-3-1">
                          <text:number>i.</text:number>
                          <text:p text:style-name="al">Sloterplasfestival € 40.000,-</text:p>
                        </text:list-item>
                        <text:list-item text:style-override="id1-3-2-2-1-4-3-3-3-3-2">
                          <text:number>ii.</text:number>
                          <text:p text:style-name="al">West Beach Film Festival € 40.000,-</text:p>
                        </text:list-item>
                        <text:list-item text:style-override="id1-3-2-2-1-4-3-3-3-3-3">
                          <text:number>iii.</text:number>
                          <text:p text:style-name="al">Het Rembrandtparkfestival € 10.000,-</text:p>
                        </text:list-item>
                        <text:list-item text:style-override="id1-3-2-2-1-4-3-3-3-3-4">
                          <text:number>iv.</text:number>
                          <text:p text:style-name="al">West Art Festival € 5.000,-</text:p>
                        </text:list-item>
                      </text:list>
                    </text:list-item>
                    <text:list-item text:style-override="id1-3-2-2-1-4-3-3-4">
                      <text:number>d.</text:number>
                      <text:p text:style-name="al">Voor de subsidiabele activiteiten onder artikel 5, activiteit D Van Eesterenmuseum is een deelplafond beschikbaar van € 95.000,-</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Kunst en cultuurprojecten (eenmalig): Hieronder wordt verstaan: tijdelijke actuele kunst- of cultuurprojecten op het gebied van theater, muziek / muziektheater, letteren, BK, film, fotografie, mode, vormgeving, digitale media en community art of cross-overs van disciplines,- uitgevoerd door professionele kunstenaars of kunst- of culturele instellingen en die in stadsdeel Nieuw-West worden gerealiseerd. Atelierroutes vallen hier niet onder.</text:p>
                </text:list-item>
                <text:list-item text:style-override="id1-3-2-2-1-5-3">
                  <text:number>2.</text:number>
                  <text:p text:style-name="al">Gebiedsgebonden één of meerdaagse culturele festivals 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Evenementen waarbij het niet primair gaat om kunst en cultuur worden hier niet toe gerekend. </text:p>
                </text:list-item>
                <text:list-item text:style-override="id1-3-2-2-1-5-4">
                  <text:number>3.</text:number>
                  <text:p text:style-name="al">Gebiedsgebonden een- of meerdaagse culturele festivals met een prioritaire aanvrager 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4-3">
                    <text:list-item text:style-override="id1-3-2-2-1-5-4-3-1">
                      <text:number>a.</text:number>
                      <text:p text:style-name="al">De aanvraag is slechts beperkt door de aanvrager of combinatie van aanvragers zoals die in voorgaande jaren heeft plaatsgevonden of op basis van een tendersubsidie is aangepast. Het gaat hierbij om de volgende festivals:</text:p>
                      <text:list text:style-name="id1-3-2-2-1-5-4-3-1-3">
                        <text:list-item text:style-override="id1-3-2-2-1-5-4-3-1-3-1">
                          <text:number>i.</text:number>
                          <text:p text:style-name="al">Sloterparkfestival, met als prioritaire aanvrager DW-RS-producties in de samenstelling zoals de tendersubsidie over 2020 is aangevraagd.</text:p>
                        </text:list-item>
                        <text:list-item text:style-override="id1-3-2-2-1-5-4-3-1-3-2">
                          <text:number>ii.</text:number>
                          <text:p text:style-name="al">West Beach Festival, met als prioritaire aanvrager stichting Out of Office</text:p>
                        </text:list-item>
                        <text:list-item text:style-override="id1-3-2-2-1-5-4-3-1-3-3">
                          <text:number>iii.</text:number>
                          <text:p text:style-name="al">Rembrandtparkfestival, met als prioritaire aanvrager Stichting Eigenwijks.</text:p>
                        </text:list-item>
                        <text:list-item text:style-override="id1-3-2-2-1-5-4-3-1-3-4">
                          <text:number>iv.</text:number>
                          <text:p text:style-name="al">West Art Festival, met als prioritaire aanvrager Creamclub</text:p>
                        </text:list-item>
                      </text:list>
                    </text:list-item>
                    <text:list-item text:style-override="id1-3-2-2-1-5-4-3-2">
                      <text:number>b.</text:number>
                      <text:p text:style-name="al">Indien de naam van het festival is gewijzigd, zal hier vooraf toestemming moeten worden gevraagd aan het stadsdeel.</text:p>
                    </text:list-item>
                    <text:list-item text:style-override="id1-3-2-2-1-5-4-3-3">
                      <text:number>c.</text:number>
                      <text:p text:style-name="al">Prioritaire aanvrager kan alleen wijzigen in de volgende gevallen:</text:p>
                      <text:list text:style-name="id1-3-2-2-1-5-4-3-3-3">
                        <text:list-item text:style-override="id1-3-2-2-1-5-4-3-3-3-1">
                          <text:number>i.</text:number>
                          <text:p text:style-name="al">Er is sprake van een rechtsopvolging van de prioritaire partij.</text:p>
                        </text:list-item>
                        <text:list-item text:style-override="id1-3-2-2-1-5-4-3-3-3-2">
                          <text:number>ii.</text:number>
                          <text:p text:style-name="al">Er is sprake van het toewijzen aan een andere prioritaire partij door het stadsdeel, bijvoorbeeld via een uitgeschreven subsidietender.</text:p>
                        </text:list-item>
                        <text:list-item text:style-override="id1-3-2-2-1-5-4-3-3-3-3">
                          <text:number>iii.</text:number>
                          <text:p text:style-name="al">In bijzondere gevallen en enkel na toestemming van het stadsdeel, aangevraagd door alle betrokken partners van het festival.</text:p>
                        </text:list-item>
                      </text:list>
                    </text:list-item>
                  </text:list>
                </text:list-item>
                <text:list-item text:style-override="id1-3-2-2-1-5-5">
                  <text:number>4.</text:number>
                  <text:p text:style-name="al">Van Eesterenmuseum Het budget van het Van Eesterenmuseum valt onder het budget van Kunst- en Cultuursubsidie en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5</text:span> activiteit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
                          <text:p text:style-name="table_al">
                            <text:span text:style-name="nadrukvet">ACTIVITEIT</text:span>
                          </text:p>
                        </text:list-item>
                      </text:list>
                    </table:table-cell>
                    <table:table-cell table:style-name="cell_frame_all" table:number-rows-spanned="1" table:number-columns-spanned="1">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2-2-3-1-3-2-1-1">
                        <text:list-item text:style-override="id1-3-2-2-2-2-3-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3-1-3-3-1-1">
                        <text:list-item text:style-override="id1-3-2-2-2-2-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3-1-3-4-1-1">
                        <text:list-item text:style-override="id1-3-2-2-2-2-3-1-3-4-1-1-1">
                          <text:number>3.</text:number>
                          <text:p text:style-name="table_al">maximaal te subsidiëren bedrag per aanvraag</text:p>
                        </text:list-item>
                      </text:list>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list text:style-name="id1-3-2-2-2-2-3-1-3-5-1-1">
                        <text:list-item text:style-override="id1-3-2-2-2-2-3-1-3-5-1-1-1">
                          <text:number>4.</text:number>
                          <text:p text:style-name="table_al">deelplafond(s)</text:p>
                        </text:list-item>
                      </text:list>
                    </table:table-cell>
                    <table:table-cell table:style-name="cell_frame_all" table:number-rows-spanned="1" table:number-columns-spanned="1">
                      <text:p text:style-name="table_al">€ 33.016,-- per subsidietijdvak (Totaal € € 66.032, -- in 2021 voor eenmalige kunst- en cultuurprojecten. Dit deelplafond is onder voorbehoud van de vaststelling van de begroting. </text:p>
                      <text:p text:style-name="table_al"/>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2-2-3-1-3-6-1-1">
                        <text:list-item text:style-override="id1-3-2-2-2-2-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 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3-1-3-7-1-1">
                        <text:list-item text:style-override="id1-3-2-2-2-2-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3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Subsidies van de gemeente Amsterdam en het Amsterdamse Fonds voor de Kunst worden bij elkaar opgeteld.</text:p>
                    </table:table-cell>
                  </table:table-row>
                  <table:table-row table:style-name="row">
                    <table:table-cell table:style-name="cell_frame_all" table:number-rows-spanned="1" table:number-columns-spanned="1">
                      <text:list text:style-name="id1-3-2-2-2-2-3-1-3-8-1-1">
                        <text:list-item text:style-override="id1-3-2-2-2-2-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3-1-3-9-1-1">
                        <text:list-item text:style-override="id1-3-2-2-2-2-3-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 </text:p>
                    </table:table-cell>
                  </table:table-row>
                  <table:table-row table:style-name="row">
                    <table:table-cell table:style-name="cell_frame_all" table:number-rows-spanned="1" table:number-columns-spanned="1">
                      <text:list text:style-name="id1-3-2-2-2-2-3-1-3-10-1-1">
                        <text:list-item text:style-override="id1-3-2-2-2-2-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mate van eigen inkomsten en/of bijdragen van derden. Deze dient minimaal 30% van het totale budget zijn.</text:p>
                      <text:p text:style-name="table_al"/>
                      <text:p text:style-name="table_al">Een aanvraag dient minimaal 3 punten te scoren op de zakelijke kwaliteit van de aanvrager en op de mate waarin de activiteit zich onderscheidt door de artistiek-inhoudelijke kwaliteit. Wanneer dit niet het geval is, kan de aanvraag worden afgewezen.</text:p>
                    </table:table-cell>
                  </table:table-row>
                  <table:table-row table:style-name="row">
                    <table:table-cell table:style-name="cell_frame_all" table:number-rows-spanned="1" table:number-columns-spanned="1">
                      <text:list text:style-name="id1-3-2-2-2-2-3-1-3-11-1-1">
                        <text:list-item text:style-override="id1-3-2-2-2-2-3-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3-1-3-12-1-1">
                        <text:list-item text:style-override="id1-3-2-2-2-2-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staat wel geregistreerd als professioneel kunstenaar of beoefent een creatief beroep.</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list text:style-name="id1-3-2-2-2-2-5-1-3-1-1-1">
                        <text:list-item text:style-override="id1-3-2-2-2-2-5-1-3-1-1-1-1">
                          <text:number/>
                          <text:p text:style-name="table_al">
                            <text:span text:style-name="nadrukvet">ACTIVITEIT</text:span>
                          </text:p>
                        </text:list-item>
                      </text:list>
                    </table:table-cell>
                    <table:table-cell table:style-name="cell_frame_all" table:number-rows-spanned="1" table:number-columns-spanned="1">
                      <text:p text:style-name="table_al">
                        <text:span text:style-name="nadrukvet">B. Gebiedsgebonden één of meerdaagse culturele festivals</text:span>
                      </text:p>
                    </table:table-cell>
                  </table:table-row>
                  <table:table-row table:style-name="row">
                    <table:table-cell table:style-name="cell_frame_all" table:number-rows-spanned="1" table:number-columns-spanned="1">
                      <text:list text:style-name="id1-3-2-2-2-2-5-1-3-2-1-1">
                        <text:list-item text:style-override="id1-3-2-2-2-2-5-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5-1-3-3-1-1">
                        <text:list-item text:style-override="id1-3-2-2-2-2-5-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5-1-3-4-1-1">
                        <text:list-item text:style-override="id1-3-2-2-2-2-5-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2-2-5-1-3-5-1-1">
                        <text:list-item text:style-override="id1-3-2-2-2-2-5-1-3-5-1-1-1">
                          <text:number>4.</text:number>
                          <text:p text:style-name="table_al">deelplafond(s)</text:p>
                        </text:list-item>
                      </text:list>
                    </table:table-cell>
                    <table:table-cell table:style-name="cell_frame_all" table:number-rows-spanned="1" table:number-columns-spanned="1">
                      <text:p text:style-name="table_al">€ 33.015,-- per subsidietijdvak (Totaal € € 66.030, -- in 2020 voor eenmalige kunst- en cultuurprojecten. Dit deelplafond is onder voorbehoud van de vaststelling van de begroting.) </text:p>
                      <text:p text:style-name="table_al"/>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2-2-5-1-3-6-1-1">
                        <text:list-item text:style-override="id1-3-2-2-2-2-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5-1-3-7-1-1">
                        <text:list-item text:style-override="id1-3-2-2-2-2-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Subsidies van de gemeente Amsterdam en het Amsterdamse Fonds voor de Kunst worden bij elkaar opgeteld.</text:p>
                    </table:table-cell>
                  </table:table-row>
                  <table:table-row table:style-name="row">
                    <table:table-cell table:style-name="cell_frame_all" table:number-rows-spanned="1" table:number-columns-spanned="1">
                      <text:list text:style-name="id1-3-2-2-2-2-5-1-3-8-1-1">
                        <text:list-item text:style-override="id1-3-2-2-2-2-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5-1-3-9-1-1">
                        <text:list-item text:style-override="id1-3-2-2-2-2-5-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text:p>
                    </table:table-cell>
                  </table:table-row>
                  <table:table-row table:style-name="row">
                    <table:table-cell table:style-name="cell_frame_all" table:number-rows-spanned="1" table:number-columns-spanned="1">
                      <text:list text:style-name="id1-3-2-2-2-2-5-1-3-10-1-1">
                        <text:list-item text:style-override="id1-3-2-2-2-2-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aanvrager en op de mate waarin de activiteit zich onderscheidt door de artistiek-inhoudelijke kwaliteit. Wanneer dit niet het geval is, kan de aanvraag worden afgewezen.</text:p>
                      <text:p text:style-name="table_al"/>
                      <text:p text:style-name="table_al">Een aanvraag dient minimaal 3 punten te scoren op de mate van eigen inkomsten en/of bijdragen van derden. Deze dient minimaal 40% van het totale budget te zijn.</text:p>
                    </table:table-cell>
                  </table:table-row>
                  <table:table-row table:style-name="row">
                    <table:table-cell table:style-name="cell_frame_all" table:number-rows-spanned="1" table:number-columns-spanned="1">
                      <text:list text:style-name="id1-3-2-2-2-2-5-1-3-11-1-1">
                        <text:list-item text:style-override="id1-3-2-2-2-2-5-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5-1-3-12-1-1">
                        <text:list-item text:style-override="id1-3-2-2-2-2-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Een natuurlijk persoon kan geen subsidie aanvragen in deze categorie binnen deze regeling.</text:p>
                      <text:p text:style-name="table_al"/>
                      <text:p text:style-name="table_al">Rechtspersonen: maatschappelijke / kunst / culturele instellingen zonder winstoogmerk.</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list text:style-name="id1-3-2-2-2-2-7-1-3-1-1-1">
                        <text:list-item text:style-override="id1-3-2-2-2-2-7-1-3-1-1-1-1">
                          <text:number/>
                          <text:p text:style-name="table_al">
                            <text:span text:style-name="nadrukvet">ACTIVITEIT</text:span>
                          </text:p>
                        </text:list-item>
                      </text:list>
                    </table:table-cell>
                    <table:table-cell table:style-name="cell_frame_all" table:number-rows-spanned="1" table:number-columns-spanned="1">
                      <text:p text:style-name="table_al">
                        <text:span text:style-name="nadrukvet">C. gebiedsgebonden één of meerdaagse culturele festivals met een prioritaire aanvrager.</text:span>
                      </text:p>
                    </table:table-cell>
                  </table:table-row>
                  <table:table-row table:style-name="row">
                    <table:table-cell table:style-name="cell_frame_all" table:number-rows-spanned="1" table:number-columns-spanned="1">
                      <text:list text:style-name="id1-3-2-2-2-2-7-1-3-2-1-1">
                        <text:list-item text:style-override="id1-3-2-2-2-2-7-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7-1-3-3-1-1">
                        <text:list-item text:style-override="id1-3-2-2-2-2-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7-1-3-4-1-1">
                        <text:list-item text:style-override="id1-3-2-2-2-2-7-1-3-4-1-1-1">
                          <text:number>3.</text:number>
                          <text:p text:style-name="table_al">maximaal te subsidiëren bedrag per aanvraag</text:p>
                        </text:list-item>
                      </text:list>
                    </table:table-cell>
                    <table:table-cell table:style-name="cell_frame_all" table:number-rows-spanned="1" table:number-columns-spanned="1">
                      <text:list text:style-name="id1-3-2-2-2-2-7-1-3-4-2-1">
                        <text:list-item text:style-override="id1-3-2-2-2-2-7-1-3-4-2-1-1">
                          <text:number>-</text:number>
                          <text:p text:style-name="table_al">Sloterplasfestival (€ 40.000,-) </text:p>
                        </text:list-item>
                        <text:list-item text:style-override="id1-3-2-2-2-2-7-1-3-4-2-1-2">
                          <text:number>-</text:number>
                          <text:p text:style-name="table_al">West Beach Film Festival ( € 40.000,-)</text:p>
                        </text:list-item>
                        <text:list-item text:style-override="id1-3-2-2-2-2-7-1-3-4-2-1-3">
                          <text:number>-</text:number>
                          <text:p text:style-name="table_al">Het Rembrandtparkfestival (€ 10.000,-)</text:p>
                        </text:list-item>
                        <text:list-item text:style-override="id1-3-2-2-2-2-7-1-3-4-2-1-4">
                          <text:number>-</text:number>
                          <text:p text:style-name="table_al">West / Sloterplas Art Festival (€ 5.000,--)</text:p>
                        </text:list-item>
                      </text:list>
                    </table:table-cell>
                  </table:table-row>
                  <table:table-row table:style-name="row">
                    <table:table-cell table:style-name="cell_frame_all" table:number-rows-spanned="1" table:number-columns-spanned="1">
                      <text:list text:style-name="id1-3-2-2-2-2-7-1-3-5-1-1">
                        <text:list-item text:style-override="id1-3-2-2-2-2-7-1-3-5-1-1-1">
                          <text:number>4.</text:number>
                          <text:p text:style-name="table_al">deelplafond(s)</text:p>
                        </text:list-item>
                      </text:list>
                    </table:table-cell>
                    <table:table-cell table:style-name="cell_frame_all" table:number-rows-spanned="1" table:number-columns-spanned="1">
                      <text:p text:style-name="table_al">Deelplafond € 95.000,-- verdeeld conform de bedragen onder 2 van deze activiteit Dit deelplafond is onder voorbehoud van de vaststelling van de begroting.</text:p>
                    </table:table-cell>
                  </table:table-row>
                  <table:table-row table:style-name="row">
                    <table:table-cell table:style-name="cell_frame_all" table:number-rows-spanned="1" table:number-columns-spanned="1">
                      <text:list text:style-name="id1-3-2-2-2-2-7-1-3-6-1-1">
                        <text:list-item text:style-override="id1-3-2-2-2-2-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7-1-3-7-1-1">
                        <text:list-item text:style-override="id1-3-2-2-2-2-7-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2-2-7-1-3-8-1-1">
                        <text:list-item text:style-override="id1-3-2-2-2-2-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7-1-3-9-1-1">
                        <text:list-item text:style-override="id1-3-2-2-2-2-7-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de bestuurder met Kunst en Cultuur in zijn takenpakket.</text:p>
                    </table:table-cell>
                  </table:table-row>
                  <table:table-row table:style-name="row">
                    <table:table-cell table:style-name="cell_frame_all" table:number-rows-spanned="1" table:number-columns-spanned="1">
                      <text:list text:style-name="id1-3-2-2-2-2-7-1-3-10-1-1">
                        <text:list-item text:style-override="id1-3-2-2-2-2-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7-1-3-11-1-1">
                        <text:list-item text:style-override="id1-3-2-2-2-2-7-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
                      <text:p text:style-name="table_al">Conform artikel 12 van de subsidieregeling is de beslistermijn vastgesteld op twaalf weken na sluiting van de aanvraagtermijn </text:p>
                    </table:table-cell>
                  </table:table-row>
                  <table:table-row table:style-name="row">
                    <table:table-cell table:style-name="cell_frame_all" table:number-rows-spanned="1" table:number-columns-spanned="1">
                      <text:list text:style-name="id1-3-2-2-2-2-7-1-3-12-1-1">
                        <text:list-item text:style-override="id1-3-2-2-2-2-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ext:p text:style-name="table_al"/>
                      <text:p text:style-name="table_al">Prioritaire aanvragers voor deze festivals zijn:</text:p>
                      <text:p text:style-name="table_al">Sloterplasfestival – DW-RS producties en partners </text:p>
                      <text:p text:style-name="table_al">West Beach Film Festival - stichting Out of Office</text:p>
                      <text:p text:style-name="table_al">Het Rembrandtparkfestival – Stichting Eigenwijks</text:p>
                      <text:p text:style-name="table_al">West / Sloterplas Art Festival – CreamClub</text:p>
                      <text:p text:style-name="table_al"/>
                      <text:p text:style-name="table_al">Indien de prioritaire aanvrager niet tijdig een aanvraag indient of niet voldoet aan de eisen uit deze regeling, kan het stadsdeel besluiten dat een andere partij de subsidie kan verkrijgen. Als een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list text:style-name="id1-3-2-2-2-2-9-1-3-1-1-1">
                        <text:list-item text:style-override="id1-3-2-2-2-2-9-1-3-1-1-1-1">
                          <text:number/>
                          <text:p text:style-name="table_al">
                            <text:span text:style-name="nadrukvet">ACTIVITEIT</text:span>
                          </text:p>
                        </text:list-item>
                      </text:list>
                    </table:table-cell>
                    <table:table-cell table:style-name="cell_frame_all" table:number-rows-spanned="1" table:number-columns-spanned="1">
                      <text:p text:style-name="table_al">
                        <text:span text:style-name="nadrukvet">D. Van Eesterenmuseum</text:span>
                      </text:p>
                    </table:table-cell>
                  </table:table-row>
                  <table:table-row table:style-name="row">
                    <table:table-cell table:style-name="cell_frame_all" table:number-rows-spanned="1" table:number-columns-spanned="1">
                      <text:list text:style-name="id1-3-2-2-2-2-9-1-3-2-1-1">
                        <text:list-item text:style-override="id1-3-2-2-2-2-9-1-3-2-1-1-1">
                          <text:number>12.</text:number>
                          <text:p text:style-name="table_al">doelgroep</text:p>
                        </text:list-item>
                      </text:list>
                    </table:table-cell>
                    <table:table-cell table:style-name="cell_frame_all" table:number-rows-spanned="1" table:number-columns-spanned="1">
                      <text:p text:style-name="table_al">Het Van Eesterenmuseum</text:p>
                    </table:table-cell>
                  </table:table-row>
                  <table:table-row table:style-name="row">
                    <table:table-cell table:style-name="cell_frame_all" table:number-rows-spanned="1" table:number-columns-spanned="1">
                      <text:list text:style-name="id1-3-2-2-2-2-9-1-3-3-1-1">
                        <text:list-item text:style-override="id1-3-2-2-2-2-9-1-3-3-1-1-1">
                          <text:number>13.</text:number>
                          <text:p text:style-name="table_al">soort subsidie </text:p>
                        </text:list-item>
                      </text:list>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list text:style-name="id1-3-2-2-2-2-9-1-3-4-1-1">
                        <text:list-item text:style-override="id1-3-2-2-2-2-9-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2-2-9-1-3-5-1-1">
                        <text:list-item text:style-override="id1-3-2-2-2-2-9-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2-2-9-1-3-6-1-1">
                        <text:list-item text:style-override="id1-3-2-2-2-2-9-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7-1-1">
                        <text:list-item text:style-override="id1-3-2-2-2-2-9-1-3-7-1-1-1">
                          <text:number>17.</text:number>
                          <text:p text:style-name="table_al">eigen inkomsten en / of bijdragen van derden vereist </text:p>
                        </text:list-item>
                      </text:list>
                    </table:table-cell>
                    <table:table-cell table:style-name="cell_frame_all" table:number-rows-spanned="1" table:number-columns-spanned="1">
                      <text:p text:style-name="table_al">Aanvrager hoort 4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2-9-1-3-8-1-1">
                        <text:list-item text:style-override="id1-3-2-2-2-2-9-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9-1-1">
                        <text:list-item text:style-override="id1-3-2-2-2-2-9-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0-1-1">
                        <text:list-item text:style-override="id1-3-2-2-2-2-9-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1-1-1">
                        <text:list-item text:style-override="id1-3-2-2-2-2-9-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19 te zijn ingediend.</text:p>
                    </table:table-cell>
                  </table:table-row>
                  <table:table-row table:style-name="row">
                    <table:table-cell table:style-name="cell_frame_all" table:number-rows-spanned="1" table:number-columns-spanned="1">
                      <text:list text:style-name="id1-3-2-2-2-2-9-1-3-12-1-1">
                        <text:list-item text:style-override="id1-3-2-2-2-2-9-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het Van Eesterenmuseum kan op deze aanvraag indien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text:p>
            <text:section text:name="artikel_id1-3-2-2-3-2" text:style-name="artikel">
              <text:p text:style-name="artikel_kop_titel"><text:span text:style-name="artikel_kop_label">Artikel</text:span> <text:span text:style-name="artikel_kop_nr">6</text:span> </text:p>
              <text:p text:style-name="al">Dit besluit treedt in werking een dag na publicatie in het Gemeenteblad en werkt terug tot 1 juli 2020</text:p>
            </text:section>
            <text:section text:name="artikel_id1-3-2-2-3-3" text:style-name="artikel">
              <text:p text:style-name="artikel_kop_titel"><text:span text:style-name="artikel_kop_label">Artikel</text:span> <text:span text:style-name="artikel_kop_nr">7</text:span> </text:p>
              <text:p text:style-name="al">Alle voorgaande Uitwerkingsbesluiten Kunst en Cultuur Nieuw-West worden ingetrokken.</text:p>
            </text:section>
            <text:section text:name="artikel_id1-3-2-2-3-4" text:style-name="artikel">
              <text:p text:style-name="artikel_kop_titel"><text:span text:style-name="artikel_kop_label">Artikel</text:span> <text:span text:style-name="artikel_kop_nr">8</text:span> </text:p>
              <text:p text:style-name="al">dit besluit wordt aangehaald als Uitwerkingsbesluit kunst en cultuur Nieuw-West 2021</text:p>
            </text:section>
            <text:p text:style-name="hoofdstuk_bottom"/>
          </text:section>
        </text:section>
        <text:section text:name="regeling-sluiting_id1-3-2-3" text:style-name="regeling-sluiting">
          <text:section text:name="ondertekening_id1-3-2-3-1">
            <text:p><text:span text:style-name="functie">Aldus vastgesteld in de vergadering van 10 september 2020</text:span></text:p>
          </text:section>
          <text:section text:name="ondertekening_id1-3-2-3-2">
            <text:p><text:span text:style-name="functie"/></text:p>
            <text:p><text:span text:style-name="functie">de heer E. Ünver,</text:span></text:p>
            <text:p><text:span text:style-name="functie">voorzitter</text:span></text:p>
          </text:section>
          <text:section text:name="ondertekening_id1-3-2-3-3">
            <text:p><text:span text:style-name="functie"/></text:p>
            <text:p><text:span text:style-name="functie">mevrouw E.J.M. Plasmeijer,</text:span></text:p>
            <text:p><text:span text:style-name="functie">stadsdeel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Gebaseerd op de conceptbegroting 2021, volgt in onderdeel II een beschrijving van het begrotingsplafond en de deelplafonds specifiek voor deze regeling. Indien een bedrag over </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houden er rekening mee dat deze elke keer vernieuwend en verbindend moet zijn. Partijen worden daarom uitgenodigd om bij elke aanvraag te kijken naar vernieuwing van locaties, aanbod en samenwerkingspartners. Deze regeling is daarom vooral bedoeld voor het ondersteunen van die vernieuwing en verandering en het verder uitbouwen van het aanbod. Gelet op het beschikbare budget, subsidiëren wij echter geen zichzelf herhalende activiteiten die bij een nieuwe aanvraag geen duidelijke vernieuwing van locaties, aanbod en samenwerkingspartners kennen.</text:p>
          <text:p text:style-name="al"/>
          <text:p text:style-name="al">Partijen zijn zelf verantwoordelijk voor alle formele vereisten, het verkrijgen van een subsidie staat niet gelijk aan de daadwerkelijke toestemming voor een activiteite.</text:p>
          <text:p text:style-name="al"/>
          <text:p text:style-name="al">
          <text:span text:style-name="nadrukcur">Geen subsidie</text:span>
        </text:p>
          <text:p text:style-name="al">Niet alle kunst- en cultuuractiviteiten vallen onder de subsidieregeling gebiedsgebonden Kunst- en Cultuur, maar hiervoor is een andere regeling beschikbaar. Binnen het stadsdeel Nieuw-West vallen in ieder geval de volgende activiteiten niet onder deze regeling, </text:p>
          <text:p text:style-name="al"/>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text:p>
          <text:p text:style-name="al"/>
          <text:p text:style-name="al">Tenzij anders benoemd is dit uitwerkingsbesluit is specifiek bedoeld voor het verlenen van eenmalige subsidies. Activiteiten die telkens op dezelfde basis worden aangevraagd, komen daarom niet in aanmerking voor deze regeling. Ook activiteiten die bedoeld zijn voor ondersteuning van het oprichten van een collectief of voorziening, die primaire bedoeld zijn voor ondersteuning van een kunstenaar, op een opdracht lijken bedoeld voor een kunstenaar, vooral bestaan uit reis- en verblijfskosten, bedoeld zijn voor activiteiten die de intentie hebben om elders geld binnen te halen (bidbook, aanvraag voor fondsen, eindproduct bedoeld voor de verkoop, etc) of amateurkunst betreft komen niet voor deze regeling in aanmerking. Evenals activiteiten die specifiek in het kader van de 4 en 5 mei viering plaatsvinden. In de meeste gevallen kunnen deze aanvragers een beroep doen op een stedelijke regeling of een regeling van het Amsterdamse fonds voor de Kunst.</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festivals voor een vast bedrag te subsidieren, deze staan beschreven onder activiteit C “Gebiedsgebonden een- of meerdaagse culturele festivals met een prioritaire aanvrager”. De prioritaire aanvrager dient te voldoen aan de eisen van de regeling en tijdig de aanvraag te doen. Wanneer hiervan geen sprake is, kan ervoor gekozen worden om de subsidie aan een andere aanvrager toe te wijzen. Het stadsdeel kan er dan ook voor kiezen om ook te zoeken naar een nieuwe prioritaire aanvrager.</text:p>
          <text:p text:style-name="al"/>
          <text:p text:style-name="al">De intentie van het stadsdeel is om aan vernieuwing te werken in de vier gekozen festivals. Het stadsdeel houdt zich dan ook het recht voor om voor een volgend jaar een festival te wijzigen of een nieuwe prioritaire aanvrager te benoemen. </text:p>
          <text:p text:style-name="al"/>
          <text:p text:style-name="al">Andere festivals kunnen daarop een aanvulling zijn. Gezien het subsidieplafond van de regeling, is dit zeer beperkt mogelijk. Eventuele aanvullende festivals moeten in de aanvraag kenbaar maken waarom ze een aanvulling zijn op deze vier festivals.</text:p>
          <text:p text:style-name="al"/>
          <text:p text:style-name="al">Gelet op het beperkt beschikbare budget is ervoor gekozen om het maximale te subsidiëren bedrag voor deze aanvullende festivals op € 10.000,-- te houden zodat er meer ruimte ontstaat voor kleinere aanvullende festivals. Een eventueel restantbedrag van deze deelsubsidie komt geheel ten goede aan activiteiten genoemd onder activiteiten A “Kunst- en Cultuur projecten” </text:p>
          <text:p text:style-name="al"/>
          <text:p text:style-name="al">Binnen het stadsdeel Nieuw-West is ervoor gekozen om een bedrag van €95.000,-- geheel ten goede te laten komen aan het Van Eesterenmuseum. Het Van Eesterenmuseum zal haar aanvraag voor een eenmalige subsidie op basis van deze regeling voor 1 oktober 2020 in moeten dienen. Het bijbehorende budget vormt een eigen bedrag in de begroting en drukt daarbij niet op de onderdelen a, b of c.</text:p>
          <text:p text:style-name="al"/>
          <text:p text:style-name="al">
          <text:span text:style-name="nadrukvet">Uitwerking van de beoordelingscriteria uit artikel 7 lid 3 waaraan de adviescommissie en/of het</text:span>
          <text:span text:style-name="nadrukvet">gebiedsteam de aanvragen toetst:</text:span>
        </text:p>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en A en B is er sprake van een beoordeling en een rangschikking op basis van deze beoordeling op basis waarvan de subsidie verdeeld zal worden. Bij de activiteit C zal enkel de aanvraag beoordeeld worden op deze punten en gekeken worden of het minimaal aantal punten is behaald.</text:p>
          <text:p text:style-name="al"/>
          <text:p text:style-name="al">
          <text:span text:style-name="nadrukvet">Artikel 7.3.a. “de mate waarin de activiteit bijdraagt aan het bevorderen van de kwaliteit van de leefomgeving in buurten en gebieden in het stadsdeel”</text:span>
        </text:p>
          <text:list text:style-name="id1-3-2-4-44">
            <text:list-item text:style-override="id1-3-2-4-44-1">
              <text:number>•</text:number>
              <text:p text:style-name="al">Communicatieplan (buurtgericht aspect)</text:p>
            </text:list-item>
            <text:list-item text:style-override="id1-3-2-4-44-2">
              <text:number>•</text:number>
              <text:p text:style-name="al">Samenwerkingsverbanden (voorzien van een samenwerkingsovereenkomst of een intentieverklaring. Hierbij is het duidelijk welke rol de samenwerkingspartners hebben.)</text:p>
            </text:list-item>
            <text:list-item text:style-override="id1-3-2-4-44-3">
              <text:number>•</text:number>
              <text:p text:style-name="al">Maatschappelijke inbedding:</text:p>
              <text:list text:style-name="id1-3-2-4-44-3-3">
                <text:list-item text:style-override="id1-3-2-4-44-3-3-1">
                  <text:number>a.</text:number>
                  <text:p text:style-name="al">past bij imago/kleurrijk karakter van stadsdeel</text:p>
                </text:list-item>
                <text:list-item text:style-override="id1-3-2-4-44-3-3-2">
                  <text:number>b.</text:number>
                  <text:p text:style-name="al">organisator kent buurt</text:p>
                </text:list-item>
                <text:list-item text:style-override="id1-3-2-4-44-3-3-3">
                  <text:number>c.</text:number>
                  <text:p text:style-name="al">openbaar karakter (weigeringsgrond)</text:p>
                </text:list-item>
              </text:list>
            </text:list-item>
          </text:list>
          <text:p text:style-name="al">
          <text:span text:style-name="nadrukvet">Artikel 7.3.b. “de mate waarin de activiteit gericht is op het in stand houden, verbreden en</text:span>
          <text:span text:style-name="nadrukvet"/>
          <text:span text:style-name="nadrukvet">vernieuwen van aanbod van </text:span>
          <text:span text:style-name="nadrukvet">gebiedsgebonden</text:span>
          <text:span text:style-name="nadrukvet"> kunst- en cultuuractiviteiten waaraan door bewoners actief en/of passief kan worden deelgenomen”</text:span>
        </text:p>
          <text:list text:style-name="id1-3-2-4-46">
            <text:list-item text:style-override="id1-3-2-4-46-1">
              <text:number>•</text:number>
              <text:p text:style-name="al">Vernieuwing:</text:p>
              <text:list text:style-name="id1-3-2-4-46-1-3">
                <text:list-item text:style-override="id1-3-2-4-46-1-3-1">
                  <text:number>a.</text:number>
                  <text:p text:style-name="al">nieuw publiek, vooral gericht op het uitnodigen van die mensen die niet eerder aan een dergelijke activiteit hebben deelgenomen.</text:p>
                </text:list-item>
                <text:list-item text:style-override="id1-3-2-4-46-1-3-2">
                  <text:number>b.</text:number>
                  <text:p text:style-name="al">verdieping van het aanbod in verhouding met het ander aanbod in het stadsdeel of gebied.</text:p>
                </text:list-item>
                <text:list-item text:style-override="id1-3-2-4-46-1-3-3">
                  <text:number>c.</text:number>
                  <text:p text:style-name="al">verbreding van het aanbod, bijvoorbeeld door te kijken naar nieuwe en unieke locaties of verassende toevoegingen.</text:p>
                </text:list-item>
                <text:list-item text:style-override="id1-3-2-4-46-1-3-4">
                  <text:number>d.</text:number>
                  <text:p text:style-name="al">nieuwe samenwerkingspartners, voor de activiteiten wordt gezocht naar niet eerder betrokken partners die uit de wijk of het stadsdeel afkomstig zijn. Deze samenwerking hoeft zich niet specifiek te beperken tot partners uit de kunst en cultuurwereld.</text:p>
                </text:list-item>
              </text:list>
            </text:list-item>
            <text:list-item text:style-override="id1-3-2-4-46-2">
              <text:number>•</text:number>
              <text:p text:style-name="al">Aanvullende festivals:</text:p>
              <text:list text:style-name="id1-3-2-4-46-2-3">
                <text:list-item text:style-override="id1-3-2-4-46-2-3-1">
                  <text:number>a.</text:number>
                  <text:p text:style-name="al">Uit de aanvraag blijkt duidelijk wat de meerwaarde is van het festival op de festivals met prioritaire aanvragers.</text:p>
                </text:list-item>
                <text:list-item text:style-override="id1-3-2-4-46-2-3-2">
                  <text:number>b.</text:number>
                  <text:p text:style-name="al">De aanvraag mag niet de intentie hebben om duurzaam met een subsidie voor te bestaan.</text:p>
                </text:list-item>
              </text:list>
            </text:list-item>
          </text:list>
          <text:p text:style-name="al">
          <text:span text:style-name="nadrukvet">Artikel 7.3.c. “de mate waarin de activiteit zich onderscheidt door de artistiek-inhoudelijke kwaliteit”.</text:span>
        </text:p>
          <text:list text:style-name="id1-3-2-4-48">
            <text:list-item text:style-override="id1-3-2-4-48-1">
              <text:number>•</text:number>
              <text:p text:style-name="al">Merendeels optredens/uitingen van professionele kwaliteit</text:p>
            </text:list-item>
            <text:list-item text:style-override="id1-3-2-4-48-2">
              <text:number>•</text:number>
              <text:p text:style-name="al">Artistieke visie en profiel waaruit in voldoende mate de professionele kwaliteit blijkt</text:p>
            </text:list-item>
            <text:list-item text:style-override="id1-3-2-4-48-3">
              <text:number>•</text:number>
              <text:p text:style-name="al">Activiteitenplan/reflectie op activiteitenplan </text:p>
            </text:list-item>
            <text:list-item text:style-override="id1-3-2-4-48-4">
              <text:number>•</text:number>
              <text:p text:style-name="al">Mate waarin de kwaliteit een meerwaarde is voor het gebied waar de activiteiten plaatsvinden.</text:p>
            </text:list-item>
            <text:list-item text:style-override="id1-3-2-4-48-5">
              <text:number>•</text:number>
              <text:p text:style-name="al">Mate waarin de activiteit zich onderscheid van andere activiteiten. </text:p>
            </text:list-item>
          </text:list>
          <text:p text:style-name="al">
          <text:span text:style-name="nadrukvet">Artikel 7.3.d. “de mate waarin de activiteit past binnen het Uitwerkingsbesluit kunst en cultuur van het stadsdeel”</text:span>
        </text:p>
          <text:list text:style-name="id1-3-2-4-50">
            <text:list-item text:style-override="id1-3-2-4-50-1">
              <text:number>•</text:number>
              <text:p text:style-name="al">Dit aspect moet beoordeeld worden als: de mate waarin de activiteiten voldoen aan het kunst- en cultuurprofiel van het stadsdeel gerelateerd aan de gebiedsagenda’s en/of gebiedsplannen 2020.</text:p>
            </text:list-item>
            <text:list-item text:style-override="id1-3-2-4-50-2">
              <text:number>•</text:number>
              <text:p text:style-name="al">Indien er niets specifieks over kunst en cultuur in het gebiedsplan 2020 is opgenomen, of indien het gebiedsplan 2020 nog niet (in concept) bekend is, dient de aanvrager op basis van eigen ervaring in het gebied of de plannen van voorgaande jaren een onderbouwing te geven.</text:p>
            </text:list-item>
          </text:list>
          <text:p text:style-name="al">
          <text:span text:style-name="nadrukvet">Artikel 7.3.e. “de mate waarin de activiteit een positieve bijdrage levert aan het kunstklimaat in een of meer gebieden”</text:span>
        </text:p>
          <text:list text:style-name="id1-3-2-4-52">
            <text:list-item text:style-override="id1-3-2-4-52-1">
              <text:number>•</text:number>
              <text:p text:style-name="al">Vernieuwing: verbanden met andere disciplines</text:p>
            </text:list-item>
            <text:list-item text:style-override="id1-3-2-4-52-2">
              <text:number>•</text:number>
              <text:p text:style-name="al">Originaliteit:</text:p>
              <text:list text:style-name="id1-3-2-4-52-2-3">
                <text:list-item text:style-override="id1-3-2-4-52-2-3-1">
                  <text:number>a.</text:number>
                  <text:p text:style-name="al">door onverwachte aspecten van de kunst aan de orde te stellen</text:p>
                </text:list-item>
                <text:list-item text:style-override="id1-3-2-4-52-2-3-2">
                  <text:number>b.</text:number>
                  <text:p text:style-name="al">door onverwachte verbanden met andere disciplines</text:p>
                </text:list-item>
              </text:list>
            </text:list-item>
          </text:list>
          <text:p text:style-name="al">
          <text:span text:style-name="nadrukvet">Artikel 7.3.f. “de zakelijke kwaliteit van de aanvrager”</text:span>
        </text:p>
          <text:list text:style-name="id1-3-2-4-54">
            <text:list-item text:style-override="id1-3-2-4-54-1">
              <text:number>•</text:number>
              <text:p text:style-name="al">Bedrijfsvoering:</text:p>
              <text:list text:style-name="id1-3-2-4-54-1-3">
                <text:list-item text:style-override="id1-3-2-4-54-1-3-1">
                  <text:number>a.</text:number>
                  <text:p text:style-name="al">Sluitende begroting</text:p>
                </text:list-item>
                <text:list-item text:style-override="id1-3-2-4-54-1-3-2">
                  <text:number>b.</text:number>
                  <text:p text:style-name="al">Mate van cofinanciering</text:p>
                </text:list-item>
                <text:list-item text:style-override="id1-3-2-4-54-1-3-3">
                  <text:number>c.</text:number>
                  <text:p text:style-name="al">Haalbaarheid (organisatie/entreeprijs)</text:p>
                </text:list-item>
                <text:list-item text:style-override="id1-3-2-4-54-1-3-4">
                  <text:number>d.</text:number>
                  <text:p text:style-name="al">Verhouding kosten/kwaliteit</text:p>
                </text:list-item>
                <text:list-item text:style-override="id1-3-2-4-54-1-3-5">
                  <text:number>e.</text:number>
                  <text:p text:style-name="al">heeft de aanvrager de zakelijke kennis voor de betreffende acitivteit.</text:p>
                </text:list-item>
              </text:list>
            </text:list-item>
            <text:list-item text:style-override="id1-3-2-4-54-2">
              <text:number>•</text:number>
              <text:p text:style-name="al">Cultureel ondernemerschap:</text:p>
              <text:list text:style-name="id1-3-2-4-54-2-3">
                <text:list-item text:style-override="id1-3-2-4-54-2-3-1">
                  <text:number>a.</text:number>
                  <text:p text:style-name="al">Benut/creëert kansen uit omgeving </text:p>
                </text:list-item>
                <text:list-item text:style-override="id1-3-2-4-54-2-3-2">
                  <text:number>b.</text:number>
                  <text:p text:style-name="al">Kijkt kritisch naar eigen organisatie/middelen</text:p>
                </text:list-item>
                <text:list-item text:style-override="id1-3-2-4-54-2-3-3">
                  <text:number>c.</text:number>
                  <text:p text:style-name="al">De aanvraag is niet bedoeld als jaarlijks terugkomende subsidie</text:p>
                </text:list-item>
              </text:list>
            </text:list-item>
            <text:list-item text:style-override="id1-3-2-4-54-3">
              <text:number>•</text:number>
              <text:p text:style-name="al">Transprantie</text:p>
              <text:list text:style-name="id1-3-2-4-54-3-3">
                <text:list-item text:style-override="id1-3-2-4-54-3-3-1">
                  <text:number>a.</text:number>
                  <text:p text:style-name="al">Is transparant hoe de geldstromen lopen.</text:p>
                </text:list-item>
                <text:list-item text:style-override="id1-3-2-4-54-3-3-2">
                  <text:number>b.</text:number>
                  <text:p text:style-name="al">Indien een derde partij aanvraagt namens de uitvoerder, ligt er een overeenkomst aan ten grondslag. Komt de indirecte aanvrager niet boven het maximaal aan te vragen bedrag uit voor rechtspersonen zonder volledige rechtsbevoegdheid of natuurlijke personen.</text:p>
                </text:list-item>
                <text:list-item text:style-override="id1-3-2-4-54-3-3-3">
                  <text:number>c.</text:number>
                  <text:p text:style-name="al">Als aanvrager onderdeel uitmaakt van meerdere partners, is uit de aanvraag duidelijk hoe de verhoudingen liggen?</text:p>
                </text:list-item>
                <text:list-item text:style-override="id1-3-2-4-54-3-3-4">
                  <text:number>d.</text:number>
                  <text:p text:style-name="al">Is uit de aanvraag helder welke natuurlijke personen uiteindelijk verantwoording dragen.</text:p>
                </text:list-item>
              </text:list>
            </text:list-item>
          </text:list>
          <text:p text:style-name="al">De medewerkers van de gemeente Amsterdam die voor het stadsdeel werken en de beoordeling doen zullen deze beoordeling doen aan de hand van een kwalitatieve schaal van 1 – 5 op de hierboven genoemde punten. Bij afwezigheid van de kenmerken kan daarnaast een 9 worden gescoord.</text:p>
          <text:p text:style-name="al"/>
          <text:p text:style-name="al">De Gebiedsteams, bestaande uit medewerkers die voor het stadsdeel werken in de betreffende gebieden, adviseren waar mogelijk op de punten <text:span text:style-name="nadrukvet">7.3.a</text:span>,<text:span text:style-name="nadrukvet"> b, e</text:span> en <text:span text:style-name="nadrukvet">f</text:span>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9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Amsterdam/641971/CVDR641971_1.html</meta:user-defined>
    <meta:user-defined meta:name="DCTERMS.alternative">Uitwerkingsbesluit kunst en cultuur Nieuw-West 2021</meta:user-defined>
    <dc:language>nl</dc:language>
    <meta:user-defined meta:name="OVERHEID.Gemeente/DC.spatial">Amsterdam</meta:user-defined>
    <meta:user-defined meta:name="DC.title">Besluit van het dagelijks bestuur van de bestuurscommissie van stadsdeel Nieuw-West van de gemeente Amsterdam houdende regels omtrent het toepassen van subsidie voor kunst en cultuur (Uitwerkingsbesluit kunst en cultuur Nieuw-West 2021)</meta:user-defined>
    <meta:user-defined meta:name="DCTERMS.W3CDTF/DCTERMS.available">2020-09-23</meta:user-defined>
    <meta:user-defined meta:name="DCTERMS.W3CDTF/OVERHEIDop.jaargang">2020</meta:user-defined>
    <meta:user-defined meta:name="OVERHEIDop.publicationIssue">243999</meta:user-defined>
    <meta:user-defined meta:name="OVERHEIDop.betreftRegeling">CVDR644080_1</meta:user-defined>
    <meta:user-defined meta:name="OVERHEIDop.GmbID/DC.identifier">gmb-2020-243999</meta:user-defined>
    <meta:user-defined meta:name="xs:date/OVERHEIDop.startdatum">2020-09-24</meta:user-defined>
    <meta:user-defined meta:name="OVERHEIDop.versieInformatie"/>
  </office:meta>
</office:document-meta>
</file>