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1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september 2020 een omgevingsvergunning verleend voor het bouwen van een kelder op de locatie Zuidereinde 111 te 's-Graveland (zaaknummer Z.586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9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23 470881</meta:user-defined>
    <meta:user-defined meta:name="DC.title">Kennisgeving besluit op aanvraag omgevingsvergunning Zuidereinde 111 te 's-Graveland</meta:user-defined>
    <meta:user-defined meta:name="OVERHEIDop.straatnaam">Zuidereinde</meta:user-defined>
    <meta:user-defined meta:name="OVERHEIDop.woonplaats">'s-Grave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73</meta:user-defined>
    <meta:user-defined meta:name="OVERHEIDop.GmbID/DC.identifier">gmb-2020-243973</meta:user-defined>
    <meta:user-defined meta:name="OVERHEIDop.versieInformatie"/>
  </office:meta>
</office:document-meta>
</file>