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sweg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27 in Geldrop</text:p>
            <text:p text:style-name="common-al">Datum ontvangst: 21 september 2020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9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66.62 381577.03</meta:user-defined>
    <meta:user-defined meta:name="DC.title">Kennisgeving ontvangst aanvraag omgevingsvergunning Losweg 27 in Geldrop</meta:user-defined>
    <meta:user-defined meta:name="OVERHEID.PostcodeHuisnummer/OVERHEIDop.postcodeHuisnummer">5663AS 30</meta:user-defined>
    <meta:user-defined meta:name="OVERHEIDop.straatnaam">Losweg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3970</meta:user-defined>
    <meta:user-defined meta:name="OVERHEIDop.GmbID/DC.identifier">gmb-2020-243970</meta:user-defined>
    <meta:user-defined meta:name="OVERHEIDop.versieInformatie"/>
  </office:meta>
</office:document-meta>
</file>