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chtereiland 13, Medembli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bouwen van de woning (aanbouw en gevelwijziging)</text:span>
          </text:p>
            <text:p text:style-name="common-al"> ontvangstdatum 17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396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6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6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72 531652</meta:user-defined>
    <meta:user-defined meta:name="DC.title">Gemeente Medemblik, Aanvraag omgevingsvergunning, Achtereiland 13, Medemblik week 39</meta:user-defined>
    <meta:user-defined meta:name="OVERHEID.PostcodeHuisnummer/OVERHEIDop.postcodeHuisnummer">1671HP 13</meta:user-defined>
    <meta:user-defined meta:name="OVERHEIDop.straatnaam">Achtereiland</meta:user-defined>
    <meta:user-defined meta:name="OVERHEIDop.woonplaats">Medembli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3964</meta:user-defined>
    <meta:user-defined meta:name="OVERHEIDop.GmbID/DC.identifier">gmb-2020-243964</meta:user-defined>
    <meta:user-defined meta:name="OVERHEIDop.versieInformatie"/>
  </office:meta>
</office:document-meta>
</file>