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20, 7361 BM Beekberge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0 </text:p>
            <text:p text:style-name="common-al">Wabonummer: D20/025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9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3</meta:user-defined>
    <dc:language>nl</dc:language>
    <meta:user-defined meta:name="OVERHEID.EPSG28992/DC.spatial">194354.305 463836.109</meta:user-defined>
    <meta:user-defined meta:name="DC.title">Aanvraag omgevingsvergunning Waterjufferstraat 20, 7361 BM Beekbergen, het verbreden van een in-uitrit</meta:user-defined>
    <meta:user-defined meta:name="OVERHEID.PostcodeHuisnummer/OVERHEIDop.postcodeHuisnummer">7361BM 20</meta:user-defined>
    <meta:user-defined meta:name="OVERHEIDop.straatnaam">Waterjufferstraat</meta:user-defined>
    <meta:user-defined meta:name="OVERHEIDop.woonplaats">Beekberge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226</meta:user-defined>
    <meta:user-defined meta:name="OVERHEIDop.publicationIssue">243962</meta:user-defined>
    <meta:user-defined meta:name="OVERHEIDop.GmbID/DC.identifier">gmb-2020-243962</meta:user-defined>
    <meta:user-defined meta:name="OVERHEIDop.versieInformatie"/>
  </office:meta>
</office:document-meta>
</file>