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jerkwerd, nabij de Bolswarderweg het plaatsen van een kunstwerk in de vorm van 4 corten staal silhoue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Tjerkwerd, nabij de Bolswarderweg OV20200661 het plaatsen van een kunstwerk in de vorm van 4 corten staal silhouetten (21-07-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95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5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5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24.765 561727.976</meta:user-defined>
    <meta:user-defined meta:name="OVERHEID.EPSG28992/DC.spatial">162631.573 561745.932</meta:user-defined>
    <meta:user-defined meta:name="OVERHEID.EPSG28992/DC.spatial">162692.511 561887.798</meta:user-defined>
    <meta:user-defined meta:name="OVERHEID.EPSG28992/DC.spatial">162673.085 561885.972</meta:user-defined>
    <meta:user-defined meta:name="OVERHEID.EPSG28992/DC.spatial">162695.666 561939.843</meta:user-defined>
    <meta:user-defined meta:name="DC.title">Verdaging beslissing aanvraag omgevingsvergunning, Tjerkwerd, nabij de Bolswarderweg het plaatsen van een kunstwerk in de vorm van 4 corten staal silhouetten</meta:user-defined>
    <meta:user-defined meta:name="OVERHEID.PostcodeHuisnummer/OVERHEIDop.postcodeHuisnummer">8765LP 2</meta:user-defined>
    <meta:user-defined meta:name="OVERHEID.PostcodeHuisnummer/OVERHEIDop.postcodeHuisnummer">8765LJ 2</meta:user-defined>
    <meta:user-defined meta:name="OVERHEID.PostcodeHuisnummer/OVERHEIDop.postcodeHuisnummer">8765LK 11</meta:user-defined>
    <meta:user-defined meta:name="OVERHEID.PostcodeHuisnummer/OVERHEIDop.postcodeHuisnummer">8765LK 11</meta:user-defined>
    <meta:user-defined meta:name="OVERHEID.PostcodeHuisnummer/OVERHEIDop.postcodeHuisnummer">8765LK 13</meta:user-defined>
    <meta:user-defined meta:name="OVERHEIDop.straatnaam">Waltaweg</meta:user-defined>
    <meta:user-defined meta:name="OVERHEIDop.straatnaam">Kade</meta:user-defined>
    <meta:user-defined meta:name="OVERHEIDop.straatnaam">Kerkstraat</meta:user-defined>
    <meta:user-defined meta:name="OVERHEIDop.straatnaam">Kerkstraat</meta:user-defined>
    <meta:user-defined meta:name="OVERHEIDop.straatnaam">Kerkstraat</meta:user-defined>
    <meta:user-defined meta:name="OVERHEIDop.woonplaats">Tjerkwerd</meta:user-defined>
    <meta:user-defined meta:name="OVERHEIDop.woonplaats">Tjerkwerd</meta:user-defined>
    <meta:user-defined meta:name="OVERHEIDop.woonplaats">Tjerkwerd</meta:user-defined>
    <meta:user-defined meta:name="OVERHEIDop.woonplaats">Tjerkwerd</meta:user-defined>
    <meta:user-defined meta:name="OVERHEIDop.woonplaats">Tjerkwerd</meta:user-defined>
    <meta:user-defined meta:name="DCTERMS.W3CDTF/DCTERMS.available">2020-09-24</meta:user-defined>
    <meta:user-defined meta:name="DCTERMS.W3CDTF/OVERHEIDop.jaargang">2020</meta:user-defined>
    <meta:user-defined meta:name="OVERHEIDop.publicationIssue">243956</meta:user-defined>
    <meta:user-defined meta:name="OVERHEIDop.GmbID/DC.identifier">gmb-2020-243956</meta:user-defined>
    <meta:user-defined meta:name="OVERHEIDop.versieInformatie"/>
  </office:meta>
</office:document-meta>
</file>