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tuigenweg 13 te Emmeloord: het handelen in strijd met regels ruimtelijke ordening voor het gebruik van het pand ten behoeven van kantoor,  sportschool en coachin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is een aanvraag om omgevingsvergunning binnen gekomen voor deze locatie. De aanvraag is geregistreerd onder zaaknummer HZ_WABO 2020-168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393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rktuigenweg 13 te Emmeloord: omgevingsvergunning   het handelen in strijd met regels ruimtelijke ordening voor het gebruik van het pand ten behoeven van kantoor,  sportschool en coachingruimte.</meta:user-defined>
    <dc:language>nl</dc:language>
    <meta:user-defined meta:name="OVERHEID.EPSG28992/DC.spatial">180017 523388</meta:user-defined>
    <meta:user-defined meta:name="DC.title">Werktuigenweg 13 te Emmeloord: het handelen in strijd met regels ruimtelijke ordening voor het gebruik van het pand ten behoeven van kantoor,  sportschool en coachingruimte</meta:user-defined>
    <meta:user-defined meta:name="OVERHEID.PostcodeHuisnummer/OVERHEIDop.postcodeHuisnummer">8304AZ 13</meta:user-defined>
    <meta:user-defined meta:name="OVERHEIDop.straatnaam">Werktuigenweg</meta:user-defined>
    <meta:user-defined meta:name="OVERHEIDop.woonplaats">Emmeloor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934</meta:user-defined>
    <meta:user-defined meta:name="OVERHEIDop.GmbID/DC.identifier">gmb-2020-243934</meta:user-defined>
    <meta:user-defined meta:name="OVERHEIDop.versieInformatie"/>
  </office:meta>
</office:document-meta>
</file>