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woning, Langenholterweg 8 (zaaknummer 1689842020, oude kenmerk Z2020-000091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angenholterweg 8 (kadastraal gemeente Zwolle, sectie A, nummer 8721)</text:span> – voor het bouwen van een woning, verzonden op 2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392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513.182 503501.48</meta:user-defined>
    <meta:user-defined meta:name="DC.title">Kennisgeving verlengen beslistermijn op een aanvraag omgevingsvergunning, bouw woning, Langenholterweg 8 (zaaknummer 1689842020, oude kenmerk Z2020-00009130)</meta:user-defined>
    <meta:user-defined meta:name="OVERHEID.PostcodeHuisnummer/OVERHEIDop.postcodeHuisnummer">8021CD 10</meta:user-defined>
    <meta:user-defined meta:name="OVERHEIDop.straatnaam">Langenholterweg</meta:user-defined>
    <meta:user-defined meta:name="OVERHEIDop.woonplaats">Zwoll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925</meta:user-defined>
    <meta:user-defined meta:name="OVERHEIDop.GmbID/DC.identifier">gmb-2020-243925</meta:user-defined>
    <meta:user-defined meta:name="OVERHEIDop.versieInformatie"/>
  </office:meta>
</office:document-meta>
</file>