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inde 17 in Zevenhoven - het verwijderen van asbest riolering in kruip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7 in Zevenhoven - zaaknummer M-2020-0112 - melding omgevingsrecht voor het verwijderen van asbest riolering in kruipruimte - ingekomen 16 septem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392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2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2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09 465840</meta:user-defined>
    <meta:user-defined meta:name="DC.title">Sloopmelding Zuideinde 17 in Zevenhoven - het verwijderen van asbest riolering in kruipruimte</meta:user-defined>
    <meta:user-defined meta:name="OVERHEID.PostcodeHuisnummer/OVERHEIDop.postcodeHuisnummer">2435AS 17</meta:user-defined>
    <meta:user-defined meta:name="OVERHEIDop.straatnaam">Zuideinde</meta:user-defined>
    <meta:user-defined meta:name="OVERHEIDop.woonplaats">Zevenhov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922</meta:user-defined>
    <meta:user-defined meta:name="OVERHEIDop.GmbID/DC.identifier">gmb-2020-243922</meta:user-defined>
    <meta:user-defined meta:name="OVERHEIDop.versieInformatie"/>
  </office:meta>
</office:document-meta>
</file>