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winterseizoen standplaatsvergunning: Sontplein 3C (Mediamark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W. Roulaux</text:p>
                  </table:table-cell>
                  <table:table-cell table:style-name="cell_frame_all" table:number-rows-spanned="1" table:number-columns-spanned="1">
                    <text:p text:style-name="table_al">Sontplein 3C (Mediamarkt)</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4 oktober 2020</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085.564 581690.657</meta:user-defined>
    <meta:user-defined meta:name="DC.title">Voornemen verlenen winterseizoen standplaatsvergunning: Sontplein 3C (Mediamarkt), Groningen</meta:user-defined>
    <meta:user-defined meta:name="OVERHEID.PostcodeHuisnummer/OVERHEIDop.postcodeHuisnummer">9723BZ 3</meta:user-defined>
    <meta:user-defined meta:name="OVERHEIDop.straatnaam">Sontplei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3903</meta:user-defined>
    <meta:user-defined meta:name="OVERHEIDop.GmbID/DC.identifier">gmb-2020-243903</meta:user-defined>
    <meta:user-defined meta:name="OVERHEIDop.versieInformatie"/>
  </office:meta>
</office:document-meta>
</file>