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theffing oneigenlijk gebruik openbare grond, Madelievenstraat e.o., 13 januari 2020 t/m 31 dec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ijskraan, opslag materiaal, dixi, schaftkeet</text:p>
            <text:p text:style-name="common-al">Locatie: Madelievenstraat e.o.</text:p>
            <text:p text:style-name="common-al">Datum: 13 januari 2020 t/m 31 december 2020</text:p>
            <text:p text:style-name="common-al">Dossiernummer: 429811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39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73 442243</meta:user-defined>
    <meta:user-defined meta:name="DC.title">Gemeente Arnhem - Aanvraag ontheffing oneigenlijk gebruik openbare grond, Madelievenstraat e.o., 13 januari 2020 t/m 31 december 2020</meta:user-defined>
    <meta:user-defined meta:name="OVERHEID.PostcodeHuisnummer/OVERHEIDop.postcodeHuisnummer">6841</meta:user-defined>
    <meta:user-defined meta:name="OVERHEIDop.straatnaam">Madelievenstraat</meta:user-defined>
    <meta:user-defined meta:name="OVERHEIDop.woonplaats">Arnhem</meta:user-defined>
    <meta:user-defined meta:name="DCTERMS.W3CDTF/DCTERMS.available">2020-01-03</meta:user-defined>
    <meta:user-defined meta:name="DCTERMS.W3CDTF/OVERHEIDop.jaargang">2020</meta:user-defined>
    <meta:user-defined meta:name="OVERHEIDop.publicationIssue">2439</meta:user-defined>
    <meta:user-defined meta:name="OVERHEIDop.GmbID/DC.identifier">gmb-2020-2439</meta:user-defined>
    <meta:user-defined meta:name="OVERHEIDop.versieInformatie"/>
  </office:meta>
</office:document-meta>
</file>