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Voorstuk en Kleingouw (plan Bangert Zuid), Andijk wee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4 twee-onder-een-kapwoningen en 3 vrijstaande woningen</text:p>
            <text:p text:style-name="common-al"> ontvangstdatum 18-09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3899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899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899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0998.4 527680.6</meta:user-defined>
    <meta:user-defined meta:name="DC.title">Gemeente Medemblik, Aanvraag omgevingsvergunning, Voorstuk en Kleingouw (plan Bangert Zuid), Andijk week 39</meta:user-defined>
    <meta:user-defined meta:name="OVERHEID.PostcodeHuisnummer/OVERHEIDop.postcodeHuisnummer">1619GN 27</meta:user-defined>
    <meta:user-defined meta:name="OVERHEIDop.straatnaam">Voorstuk</meta:user-defined>
    <meta:user-defined meta:name="OVERHEIDop.woonplaats">Andijk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3899</meta:user-defined>
    <meta:user-defined meta:name="OVERHEIDop.GmbID/DC.identifier">gmb-2020-243899</meta:user-defined>
    <meta:user-defined meta:name="OVERHEIDop.versieInformatie"/>
  </office:meta>
</office:document-meta>
</file>