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uke Vleerstraat 1 (t.h.v. de Bruggenmor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ontvangen voor activiteiten waarvoor geen vergunningplicht geldt op locatie Auke Vleerstraat 1 (t.h.v. de Bruggenmorsweg). Het betreft het kappen van 1 valse acacia (robinia). De melding is geregistreerd onder zaaknummer V-2020-51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8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83 473119</meta:user-defined>
    <meta:user-defined meta:name="DC.title">Kennisgeving ontvangst melding kappen  Auke Vleerstraat 1 (t.h.v. de Bruggenmorsweg)</meta:user-defined>
    <meta:user-defined meta:name="OVERHEID.PostcodeHuisnummer/OVERHEIDop.postcodeHuisnummer">7521PE 1</meta:user-defined>
    <meta:user-defined meta:name="OVERHEIDop.straatnaam">Auke Vleer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895</meta:user-defined>
    <meta:user-defined meta:name="OVERHEIDop.GmbID/DC.identifier">gmb-2020-243895</meta:user-defined>
    <meta:user-defined meta:name="OVERHEIDop.versieInformatie"/>
  </office:meta>
</office:document-meta>
</file>