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Industrieterrein Panningen 11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uni 2020 een melding Wet Milieubeheer ontvangen voor het veranderen van een opslagbedrijf (opslag van bestrijdingsmiddelen in een PGS-15 ruimte) op de locatie Industrieterrein Panningen 116 te Panningen. De melding is geregistreerd onder zaaknummer 18942234728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389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9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9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444.13 372090.35</meta:user-defined>
    <meta:user-defined meta:name="DC.title">melding Wet Milieubeheer Industrieterrein Panningen 116 te Panningen</meta:user-defined>
    <meta:user-defined meta:name="OVERHEID.PostcodeHuisnummer/OVERHEIDop.postcodeHuisnummer">5981NC 116</meta:user-defined>
    <meta:user-defined meta:name="OVERHEIDop.straatnaam">Industrieterrein Panningen</meta:user-defined>
    <meta:user-defined meta:name="OVERHEIDop.woonplaats">Pan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92</meta:user-defined>
    <meta:user-defined meta:name="OVERHEIDop.GmbID/DC.identifier">gmb-2020-243892</meta:user-defined>
    <meta:user-defined meta:name="OVERHEIDop.versieInformatie"/>
  </office:meta>
</office:document-meta>
</file>