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Hank: Sluiske 6, 4273 G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Sluiske 6, 4273 GK, </text:span>stalen portaal in de woonkamer en een stalen latei in de achtergevel aanbrengen (OV20200503/5349483); verzonden op 16 sept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8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808.667 416804.985</meta:user-defined>
    <meta:user-defined meta:name="DC.title">Gemeente Altena – Besluit verlenen omgevingsvergunning Hank: Sluiske 6, 4273 GK</meta:user-defined>
    <meta:user-defined meta:name="OVERHEID.PostcodeHuisnummer/OVERHEIDop.postcodeHuisnummer">4273GK 6</meta:user-defined>
    <meta:user-defined meta:name="OVERHEIDop.straatnaam">Sluiske</meta:user-defined>
    <meta:user-defined meta:name="OVERHEIDop.woonplaats">Han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878</meta:user-defined>
    <meta:user-defined meta:name="OVERHEIDop.GmbID/DC.identifier">gmb-2020-243878</meta:user-defined>
    <meta:user-defined meta:name="OVERHEIDop.versieInformatie"/>
  </office:meta>
</office:document-meta>
</file>