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terrasvergunning, Ollie’s Here we Meet,  dossiernummer T20.0315, Kluis 50, 6165 E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terrasvergunning verleend.</text:p>
            <text:p text:style-name="common-al"/>
            <text:p text:style-name="common-al">Naam bedrijf:    Ollie’s Here we Meet</text:p>
            <text:p text:style-name="common-al">Locatie:     Kluis 50, 6165 EN  Geleen </text:p>
            <text:p text:style-name="common-al">Dossiernummer:    T20.0315</text:p>
            <text:p text:style-name="common-al">Verzenddatum besluit:   15 september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386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6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6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02 330457</meta:user-defined>
    <meta:user-defined meta:name="DC.title">Gemeente Sittard-Geleen – verleend terrasvergunning, Ollie’s Here we Meet,  dossiernummer T20.0315, Kluis 50, 6165 EN  Geleen</meta:user-defined>
    <meta:user-defined meta:name="OVERHEID.PostcodeHuisnummer/OVERHEIDop.postcodeHuisnummer">6165EN 50</meta:user-defined>
    <meta:user-defined meta:name="OVERHEIDop.straatnaam">Kluis</meta:user-defined>
    <meta:user-defined meta:name="OVERHEIDop.woonplaats">Geleen</meta:user-defined>
    <meta:user-defined meta:name="DCTERMS.W3CDTF/DCTERMS.available">2020-09-23</meta:user-defined>
    <meta:user-defined meta:name="DCTERMS.W3CDTF/OVERHEIDop.jaargang">2020</meta:user-defined>
    <meta:user-defined meta:name="OVERHEIDop.publicationIssue">243860</meta:user-defined>
    <meta:user-defined meta:name="OVERHEIDop.GmbID/DC.identifier">gmb-2020-243860</meta:user-defined>
    <meta:user-defined meta:name="OVERHEIDop.versieInformatie"/>
  </office:meta>
</office:document-meta>
</file>